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Giessen : Sound Paradise Presents diverse artiesten (2019-045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 : Sound Paradise Presents diverse artiesten (2019-045179)</text:span> </text:p>
              </text:list-item>
            </text:list>
            <text:p text:style-name="common-al">ESP Entertainment organiseert op zaterdag 30 november 2019 de Sound Paradise diverse artiesten in de Sporthal de Jager in Giessen. Dit is een feestavond met muziek voor de jeugd</text:p>
            <text:p text:style-name="common-al">uit Giessen en omgeving. Vanaf 21.00 tot 01.00 uur. Voor meer informatie zie <text:a xlink:href="http://www.soundparadise.nl/" xlink:type="simple">www.soundparadise.nl</text:a>.</text:p>
            <text:p text:style-name="common-al"/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55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5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5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148 422769</meta:user-defined>
    <meta:user-defined meta:name="DC.title">Gemeente Altena - Evenementenvergunning Giessen : Sound Paradise Presents diverse artiesten (2019-045179)</meta:user-defined>
    <meta:user-defined meta:name="OVERHEID.PostcodeHuisnummer/OVERHEIDop.postcodeHuisnummer">4283GR 35</meta:user-defined>
    <meta:user-defined meta:name="OVERHEIDop.straatnaam">Parallelweg</meta:user-defined>
    <meta:user-defined meta:name="OVERHEIDop.woonplaats">Giess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550</meta:user-defined>
    <meta:user-defined meta:name="OVERHEIDop.GmbID/DC.identifier">gmb-2019-281550</meta:user-defined>
    <meta:user-defined meta:name="OVERHEIDop.versieInformatie"/>
  </office:meta>
</office:document-meta>
</file>