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eerbroekseweg 16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19 besloten om de beslistermijn voor de aanvraag met zaaknummer OV-2019-0407 voor een omgevingsvergunning op locatie Leerbroekseweg 16 in Leerbroek te verlengen voor een periode van maximaal 6 weken. De aanvraag betreft het uitbreiden van een bedrijfsruimte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154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54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54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1585 435993.56</meta:user-defined>
    <meta:user-defined meta:name="DC.title">Kennisgeving verlenging beslistermijn omgevingsvergunning Leerbroekseweg 16 in Leerbroek</meta:user-defined>
    <meta:user-defined meta:name="OVERHEID.PostcodeHuisnummer/OVERHEIDop.postcodeHuisnummer">4245KT 16</meta:user-defined>
    <meta:user-defined meta:name="OVERHEIDop.straatnaam">Leerbroekseweg</meta:user-defined>
    <meta:user-defined meta:name="OVERHEIDop.woonplaats">Leerbroek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548</meta:user-defined>
    <meta:user-defined meta:name="OVERHEIDop.GmbID/DC.identifier">gmb-2019-281548</meta:user-defined>
    <meta:user-defined meta:name="OVERHEIDop.versieInformatie"/>
  </office:meta>
</office:document-meta>
</file>