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versplasweg 1 in Hengelo (Gld), het wijzigen van de functie van het pand</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Bronckhorst een besluit genomen op de aanvraag voor een omgevingsvergunning. De aanvraag is geregistreerd onder kenmerk 18763027. De aanvraag gaat over het wijzigen van de functie van het pand aan de Weeversplasweg 1 in Hengelo (Gld).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5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57 450216</meta:user-defined>
    <meta:user-defined meta:name="DC.title">omgevingsvergunning: Weeversplasweg 1 in Hengelo (Gld), het wijzigen van de functie van het pand</meta:user-defined>
    <meta:user-defined meta:name="OVERHEID.PostcodeHuisnummer/OVERHEIDop.postcodeHuisnummer">7255PX 3</meta:user-defined>
    <meta:user-defined meta:name="OVERHEIDop.straatnaam">Weeversplasweg</meta:user-defined>
    <meta:user-defined meta:name="OVERHEIDop.woonplaats">Hengelo (Gld)</meta:user-defined>
    <meta:user-defined meta:name="DCTERMS.W3CDTF/DCTERMS.available">2019-11-20</meta:user-defined>
    <meta:user-defined meta:name="OVERHEIDop.externeBijlage">plattelandswoning Weeversplasweg 1 Hengelo|exb-2019-55284</meta:user-defined>
    <meta:user-defined meta:name="OVERHEIDop.externeBijlage">Publiceerbaar besluit|exb-2019-55285</meta:user-defined>
    <meta:user-defined meta:name="DCTERMS.W3CDTF/OVERHEIDop.jaargang">2019</meta:user-defined>
    <meta:user-defined meta:name="OVERHEIDop.publicationIssue">281547</meta:user-defined>
    <meta:user-defined meta:name="OVERHEIDop.GmbID/DC.identifier">gmb-2019-281547</meta:user-defined>
    <meta:user-defined meta:name="OVERHEIDop.versieInformatie"/>
  </office:meta>
</office:document-meta>
</file>