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maatregelen    In verband met de intocht van      Sinterklaas op zaterdag 23 november 2019 tussen 13.00 uur en 15.30      uur zal er enige verkeershinder zijn en zijn de volgende wegafsluitingen      van kracht: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In verband met de intocht van      Sinterklaas op zaterdag 23 november 2019 tussen 13.00 uur en 15.30      uur zal er enige verkeershinder zijn en zijn de volgende wegafsluitingen      van kracht:</text:p>
              </text:list-item>
            </text:list>
            <text:p text:style-name="common-al"> </text:p>
            <text:p text:style-name="common-al">Locatie:            </text:p>
            <text:p text:style-name="common-al">1.         Eemnesserweg voor het gemeenthuis (de route Eemnesserweg-Barbiersweg blijft open)</text:p>
            <text:p text:style-name="common-al">2.         Sint Janstraat bij de T-kruising met het Zevenend (de route St.Janstraat (vanaf de             Hilversumseweg) - Zevenend blijft open)</text:p>
            <text:p text:style-name="common-al">3.         Kruising Eemnesserweg/Brink tot aan de Kruising Brink/Burg.van Nispenstraat/Naarderstraat/Torenlaan</text:p>
            <text:p text:style-name="common-al">4.         De Rijt - Brink vanaf de Kerklaan tot aan de Brink</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81545</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545</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545</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496 474152</meta:user-defined>
    <meta:user-defined meta:name="OVERHEID.EPSG28992/DC.spatial">143987 474300</meta:user-defined>
    <meta:user-defined meta:name="OVERHEID.EPSG28992/DC.spatial">143853 473847</meta:user-defined>
    <meta:user-defined meta:name="OVERHEID.EPSG28992/DC.spatial">144206 473769</meta:user-defined>
    <meta:user-defined meta:name="DC.title">Verkeersmaatregelen    In verband met de intocht van      Sinterklaas op zaterdag 23 november 2019 tussen 13.00 uur en 15.30      uur zal er enige verkeershinder zijn en zijn de volgende wegafsluitingen      van kracht:</meta:user-defined>
    <meta:user-defined meta:name="OVERHEID.PostcodeHuisnummer/OVERHEIDop.postcodeHuisnummer">1251</meta:user-defined>
    <meta:user-defined meta:name="OVERHEID.PostcodeHuisnummer/OVERHEIDop.postcodeHuisnummer">1251</meta:user-defined>
    <meta:user-defined meta:name="OVERHEID.PostcodeHuisnummer/OVERHEIDop.postcodeHuisnummer">1251</meta:user-defined>
    <meta:user-defined meta:name="OVERHEID.PostcodeHuisnummer/OVERHEIDop.postcodeHuisnummer">1251RL 51a</meta:user-defined>
    <meta:user-defined meta:name="OVERHEIDop.straatnaam">Eemnesserweg</meta:user-defined>
    <meta:user-defined meta:name="OVERHEIDop.straatnaam">Brink</meta:user-defined>
    <meta:user-defined meta:name="OVERHEIDop.straatnaam">Sint Janstraat</meta:user-defined>
    <meta:user-defined meta:name="OVERHEIDop.straatnaam">Zevenend</meta:user-defined>
    <meta:user-defined meta:name="OVERHEIDop.woonplaats">Laren</meta:user-defined>
    <meta:user-defined meta:name="OVERHEIDop.woonplaats">Laren</meta:user-defined>
    <meta:user-defined meta:name="OVERHEIDop.woonplaats">Laren</meta:user-defined>
    <meta:user-defined meta:name="OVERHEIDop.woonplaats">Laren</meta:user-defined>
    <meta:user-defined meta:name="DCTERMS.W3CDTF/DCTERMS.available">2019-11-20</meta:user-defined>
    <meta:user-defined meta:name="DCTERMS.W3CDTF/OVERHEIDop.jaargang">2019</meta:user-defined>
    <meta:user-defined meta:name="OVERHEIDop.publicationIssue">281545</meta:user-defined>
    <meta:user-defined meta:name="OVERHEIDop.GmbID/DC.identifier">gmb-2019-281545</meta:user-defined>
    <meta:user-defined meta:name="OVERHEIDop.versieInformatie"/>
  </office:meta>
</office:document-meta>
</file>