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1-3-4">
      <text:list-level-style-bullet text:bullet-char="•" text:level="1">
        <style:list-level-properties text:min-label-width="10mm"/>
      </text:list-level-style-bullet>
    </text:list-style>
    <text:list-style style:name="id1-3-2-2-2-6-3-3-1-3-5">
      <text:list-level-style-bullet text:bullet-char="•" text:level="1">
        <style:list-level-properties text:min-label-width="10mm"/>
      </text:list-level-style-bullet>
    </text:list-style>
    <text:list-style style:name="id1-3-2-2-2-6-3-3-1-3-6">
      <text:list-level-style-bullet text:bullet-char="•" text:level="1">
        <style:list-level-properties text:min-label-width="10mm"/>
      </text:list-level-style-bullet>
    </text:list-style>
    <text:list-style style:name="id1-3-2-2-2-6-3-3-1-3-7">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2-3-2">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bullet text:bullet-char="•" text:level="1">
        <style:list-level-properties text:min-label-width="10mm"/>
      </text:list-level-style-bullet>
    </text:list-style>
    <text:list-style style:name="id1-3-2-2-2-6-3-3-4-3-1">
      <text:list-level-style-bullet text:bullet-char="•" text:level="1">
        <style:list-level-properties text:min-label-width="10mm"/>
      </text:list-level-style-bullet>
    </text:list-style>
    <text:list-style style:name="id1-3-2-2-2-6-3-3-4-3-2">
      <text:list-level-style-bullet text:bullet-char="•" text:level="1">
        <style:list-level-properties text:min-label-width="10mm"/>
      </text:list-level-style-bullet>
    </text:list-style>
    <text:list-style style:name="id1-3-2-2-2-6-3-3-4-3-3">
      <text:list-level-style-bullet text:bullet-char="•" text:level="1">
        <style:list-level-properties text:min-label-width="10mm"/>
      </text:list-level-style-bullet>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bullet text:bullet-char="•" text:level="1">
        <style:list-level-properties text:min-label-width="10mm"/>
      </text:list-level-style-bullet>
    </text:list-style>
    <text:list-style style:name="id1-3-2-2-2-6-3-3-5-3-1">
      <text:list-level-style-bullet text:bullet-char="•" text:level="1">
        <style:list-level-properties text:min-label-width="10mm"/>
      </text:list-level-style-bullet>
    </text:list-style>
    <text:list-style style:name="id1-3-2-2-2-6-3-3-5-3-2">
      <text:list-level-style-bullet text:bullet-char="•" text:level="1">
        <style:list-level-properties text:min-label-width="10mm"/>
      </text:list-level-style-bullet>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6-3">
      <text:list-level-style-bullet text:bullet-char="•" text:level="1">
        <style:list-level-properties text:min-label-width="10mm"/>
      </text:list-level-style-bullet>
    </text:list-style>
    <text:list-style style:name="id1-3-2-2-2-6-3-3-6-3-1">
      <text:list-level-style-bullet text:bullet-char="•" text:level="1">
        <style:list-level-properties text:min-label-width="10mm"/>
      </text:list-level-style-bullet>
    </text:list-style>
    <text:list-style style:name="id1-3-2-2-2-6-3-3-6-3-2">
      <text:list-level-style-bullet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3-4-3">
      <text:list-level-style-bullet text:bullet-char="•" text:level="1">
        <style:list-level-properties text:min-label-width="10mm"/>
      </text:list-level-style-bullet>
    </text:list-style>
    <text:list-style style:name="id1-3-2-2-2-6-6-4-3-4-3-1">
      <text:list-level-style-bullet text:bullet-char="•" text:level="1">
        <style:list-level-properties text:min-label-width="10mm"/>
      </text:list-level-style-bullet>
    </text:list-style>
    <text:list-style style:name="id1-3-2-2-2-6-6-4-3-4-3-2">
      <text:list-level-style-bullet text:bullet-char="•" text:level="1">
        <style:list-level-properties text:min-label-width="10mm"/>
      </text:list-level-style-bullet>
    </text:list-style>
    <text:list-style style:name="id1-3-2-2-2-6-6-4-3-4-3-3">
      <text:list-level-style-bullet text:bullet-char="•" text:level="1">
        <style:list-level-properties text:min-label-width="10mm"/>
      </text:list-level-style-bullet>
    </text:list-style>
    <text:list-style style:name="id1-3-2-2-2-6-6-4-3-4-3-4">
      <text:list-level-style-bullet text:bullet-char="•" text:level="1">
        <style:list-level-properties text:min-label-width="10mm"/>
      </text:list-level-style-bullet>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Reusel-De Mierden 2019</text:p>
      <text:section text:name="regeling_id1-3-2" text:style-name="regeling">
        <text:section text:name="aanhef_id1-3-2-1" text:style-name="aanhef">
          <text:section text:name="preambule_id1-3-2-1-1" text:style-name="preambule">
            <text:p text:style-name="al">De raad van de gemeente Reusel-De Mierden gelezen het voorstel van het college van burgemeester en wethouders van [datum], gelet op de artikelen 2.9, 2.10, 2.12 en 8.1.1, lid 3 van de Jeugdwet en artikel 149 van de Gemeentewet;</text:p>
            <text:p text:style-name="al"/>
            <text:p text:style-name="al">overwegende dat:</text:p>
            <text:p text:style-name="al">• de Jeugdwet de verantwoordelijkheid voor het organiseren van goede en toegankelijke jeugdhulp bij de gemeente heeft belegd;</text:p>
            <text:p text:style-name="al">• waarbij het uitgangspunt is dat de verantwoordelijkheid voor het gezond en veilig opgroeien van jeugdigen allereerst bij de ouders en de jeugdige zelf ligt; </text:p>
            <text:p text:style-name="al">• en dat het noodzakelijk is om regels vast te stellen over:</text:p>
            <text:p text:style-name="al">- de door het college te verlenen individuele voorzieningen;</text:p>
            <text:p text:style-name="al">- de algemene jeugdhulpvoorzieningen;</text:p>
            <text:p text:style-name="al">- de voorwaarden voor toekenning en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 </text:p>
            <text:p text:style-name="al">- de bestrijding van het ten onrechte ontvangen van een individuele voorziening of een pgb alsmede misbruik en oneigenlijk gebruik van de Jeugdwet;</text:p>
            <text:p text:style-name="al">-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gb wordt verstrekt de jeugdhulp kan betrekken van een persoon die behoort tot diens sociale netwerk; </text:p>
            <text:p text:style-name="al"/>
            <text:p text:style-name="al">besluit vast te stellen:</text:p>
            <text:p text:style-name="al"/>
            <text:p text:style-name="al">Verordening jeugdhulp gemeente Reusel-De Mier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
                  <text:p text:style-name="al"/>
                  <text:list text:style-name="id1-3-2-2-1-3-3-3">
                    <text:list-item text:style-override="id1-3-2-2-1-3-3-3-1">
                      <text:number>a.</text:number>
                      <text:p text:style-name="al">Algemene jeugdhulpvoorziening: jeugdhulpvoorziening op grond van de wet waar de jeugdige of zijn ouders gebruik van kunnen maken zonder dat een beslissing van de gemeente nodig is en welke rechtstreeks toegankelijk is via het gemeentelijke toegangsteam. Er vindt geen toegangsbeoordeling plaats door de gemeente, dan wel een zeer beperkte;</text:p>
                    </text:list-item>
                  </text:list>
                </text:list-item>
                <text:list-item text:style-override="id1-3-2-2-1-3-4">
                  <text:number/>
                  <text:p text:style-name="al"/>
                  <text:list text:style-name="id1-3-2-2-1-3-4-3">
                    <text:list-item text:style-override="id1-3-2-2-1-3-4-3-1">
                      <text:number>b.</text:number>
                      <text:p text:style-name="al">Andere voorziening: georganiseerde aanbod van diensten of activiteiten dat vrij toegankelijk is in het voorliggende veld;</text:p>
                    </text:list-item>
                  </text:list>
                </text:list-item>
                <text:list-item text:style-override="id1-3-2-2-1-3-5">
                  <text:number/>
                  <text:p text:style-name="al"/>
                  <text:list text:style-name="id1-3-2-2-1-3-5-3">
                    <text:list-item text:style-override="id1-3-2-2-1-3-5-3-1">
                      <text:number>c.</text:number>
                      <text:p text:style-name="al">Budgethouder: de persoon die een persoonsgebondenbudget (pgb) ontvangt op grond van de wet;</text:p>
                    </text:list-item>
                  </text:list>
                </text:list-item>
                <text:list-item text:style-override="id1-3-2-2-1-3-6">
                  <text:number/>
                  <text:p text:style-name="al"/>
                  <text:list text:style-name="id1-3-2-2-1-3-6-3">
                    <text:list-item text:style-override="id1-3-2-2-1-3-6-3-1">
                      <text:number>d.</text:number>
                      <text:p text:style-name="al">CJG+: uitvoeringsorganisatie van de Kempengemeenten Bergeijk, Bladel, Eersel en Reusel-De Mierden voor de toegang tot jeugdhulp en de uitvoering van de algemene jeugdhulpvoorzieningen; </text:p>
                    </text:list-item>
                  </text:list>
                </text:list-item>
                <text:list-item text:style-override="id1-3-2-2-1-3-7">
                  <text:number/>
                  <text:p text:style-name="al"/>
                  <text:list text:style-name="id1-3-2-2-1-3-7-3">
                    <text:list-item text:style-override="id1-3-2-2-1-3-7-3-1">
                      <text:number>e.</text:number>
                      <text:p text:style-name="al">Gebruikelijke zorg: hulp die conform vastgesteld ‘Protocol gebruikelijke zorg Jeugdhulp’ mag worden verwacht van ouders en/of andere verzorgers of opvoeders;</text:p>
                    </text:list-item>
                  </text:list>
                </text:list-item>
                <text:list-item text:style-override="id1-3-2-2-1-3-8">
                  <text:number/>
                  <text:p text:style-name="al"/>
                  <text:list text:style-name="id1-3-2-2-1-3-8-3">
                    <text:list-item text:style-override="id1-3-2-2-1-3-8-3-1">
                      <text:number>f.</text:number>
                      <text:p text:style-name="al">Huisgenoot: iedere persoon met wie de jeugdige of de ouders gemeenschappelijk een woning bewoont met uitzondering van de persoon die de woning bewoont op basis van een commerciële relatie;</text:p>
                    </text:list-item>
                  </text:list>
                </text:list-item>
                <text:list-item text:style-override="id1-3-2-2-1-3-9">
                  <text:number/>
                  <text:p text:style-name="al"/>
                  <text:list text:style-name="id1-3-2-2-1-3-9-3">
                    <text:list-item text:style-override="id1-3-2-2-1-3-9-3-1">
                      <text:number>g.</text:number>
                      <text:p text:style-name="al">Hulpvraag: behoefte van een jeugdige of ouder(s) in verband met opgroei- en opvoedingsproblemen, psychische problemen en stoornissen; </text:p>
                    </text:list-item>
                  </text:list>
                </text:list-item>
                <text:list-item text:style-override="id1-3-2-2-1-3-10">
                  <text:number/>
                  <text:p text:style-name="al"/>
                  <text:list text:style-name="id1-3-2-2-1-3-10-3">
                    <text:list-item text:style-override="id1-3-2-2-1-3-10-3-1">
                      <text:number>h.</text:number>
                      <text:p text:style-name="al">Individuele voorziening: een op de jeugdige of zijn ouders toegesneden jeugdhulpvoorziening die door het college in natura of in de vorm van een persoonsgebonden budget wordt verstrekt;</text:p>
                    </text:list-item>
                  </text:list>
                </text:list-item>
                <text:list-item text:style-override="id1-3-2-2-1-3-11">
                  <text:number/>
                  <text:p text:style-name="al"/>
                  <text:list text:style-name="id1-3-2-2-1-3-11-3">
                    <text:list-item text:style-override="id1-3-2-2-1-3-11-3-1">
                      <text:number>i.</text:number>
                      <text:p text:style-name="al">Jeugdhulpaanbieder: aanbieder van specialistische jeugdhulp; </text:p>
                    </text:list-item>
                  </text:list>
                </text:list-item>
                <text:list-item text:style-override="id1-3-2-2-1-3-12">
                  <text:number/>
                  <text:p text:style-name="al"/>
                  <text:list text:style-name="id1-3-2-2-1-3-12-3">
                    <text:list-item text:style-override="id1-3-2-2-1-3-12-3-1">
                      <text:number>j.</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
                </text:list-item>
                <text:list-item text:style-override="id1-3-2-2-1-3-13">
                  <text:number/>
                  <text:p text:style-name="al"/>
                  <text:list text:style-name="id1-3-2-2-1-3-13-3">
                    <text:list-item text:style-override="id1-3-2-2-1-3-13-3-1">
                      <text:number>k.</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
                </text:list-item>
                <text:list-item text:style-override="id1-3-2-2-1-3-14">
                  <text:number/>
                  <text:p text:style-name="al"/>
                  <text:list text:style-name="id1-3-2-2-1-3-14-3">
                    <text:list-item text:style-override="id1-3-2-2-1-3-14-3-1">
                      <text:number>l.</text:number>
                      <text:p text:style-name="al">Persoonsgebondenbudget (hierna: pgb): het persoonsgebonden budget als bedoeld in artikel 8.1.1 van de wet, zijnde een door het college verstrekt budget aan een jeugdige of ouder, dat hem in staat stelt de jeugdhulp die tot de individuele voorziening behoort van derden te betrekken; </text:p>
                    </text:list-item>
                  </text:list>
                </text:list-item>
                <text:list-item text:style-override="id1-3-2-2-1-3-15">
                  <text:number/>
                  <text:p text:style-name="al"/>
                  <text:list text:style-name="id1-3-2-2-1-3-15-3">
                    <text:list-item text:style-override="id1-3-2-2-1-3-15-3-1">
                      <text:number>m.</text:number>
                      <text:p text:style-name="al">Sociaal netwerk: een familielid, huisgenoot, (voormalig) echtgenoot of andere personen met wie de jeugdige of ouder een sociale relatie onderhoudt; </text:p>
                    </text:list-item>
                  </text:list>
                </text:list-item>
                <text:list-item text:style-override="id1-3-2-2-1-3-16">
                  <text:number/>
                  <text:p text:style-name="al"/>
                  <text:list text:style-name="id1-3-2-2-1-3-16-3">
                    <text:list-item text:style-override="id1-3-2-2-1-3-16-3-1">
                      <text:number>n.</text:number>
                      <text:p text:style-name="al">Veilig Thuis: het regionale advies- en meldpunt huiselijk geweld en kindermishandeling als bedoeld in artikel 1.1 van de wet;</text:p>
                    </text:list-item>
                  </text:list>
                </text:list-item>
                <text:list-item text:style-override="id1-3-2-2-1-3-17">
                  <text:number/>
                  <text:p text:style-name="al"/>
                  <text:list text:style-name="id1-3-2-2-1-3-17-3">
                    <text:list-item text:style-override="id1-3-2-2-1-3-17-3-1">
                      <text:number>o.</text:number>
                      <text:p text:style-name="al">Voorliggende voorziening: voorziening ontleend aan wettelijke regelgeving anders dan in het kader van de wet op het gebied van zorg, onderwijs, maatschappelijke ondersteuning of werk en inkomen waarmee aan de hulpvraag van de jeugdige of de ouders wordt tegemoetgekomen;</text:p>
                    </text:list-item>
                  </text:list>
                </text:list-item>
                <text:list-item text:style-override="id1-3-2-2-1-3-18">
                  <text:number/>
                  <text:p text:style-name="al"/>
                  <text:list text:style-name="id1-3-2-2-1-3-18-3">
                    <text:list-item text:style-override="id1-3-2-2-1-3-18-3-1">
                      <text:number>p.</text:number>
                      <text:p text:style-name="al">Wet: Jeugdwet.</text:p>
                    </text:list-item>
                  </text:list>
                </text:list-item>
                <text:list-item text:style-override="id1-3-2-2-1-3-19">
                  <text:number/>
                  <text:p text:style-name="al"/>
                </text:list-item>
                <text:list-item text:style-override="id1-3-2-2-1-3-20">
                  <text:number>2.</text:number>
                  <text:p text:style-name="al">Alle begrippen die in deze verordening worden gebruikt en niet nader zijn omschreven hebben dezelfde betekenis als in de wet, het Besluit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en individuele jeugdhulp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emeentelijk toegangsteam</text:p>
              <text:list text:style-name="id1-3-2-2-2-3-2">
                <text:list-item text:style-override="id1-3-2-2-2-3-2">
                  <text:number>1.</text:number>
                  <text:p text:style-name="al">Een inwoner met een hulpvraag meldt zich bij het gemeentelijke toegangsteam middels het schriftelijk indienen van een door het college ter beschikking gesteld format (aanmeldformulier). </text:p>
                </text:list-item>
                <text:list-item text:style-override="id1-3-2-2-2-3-3">
                  <text:number>2.</text:number>
                  <text:p text:style-name="al">Een huisarts, medisch specialist of jeugdarts kan inwoners met een hulpvraag doorverwijzen naar het gemeentelijke toegangsteam.</text:p>
                </text:list-item>
              </text:list>
              <text:p text:style-name="al"/>
            </text:section>
            <text:section text:name="artikel_id1-3-2-2-2-4" text:style-name="artikel">
              <text:p text:style-name="artikel_kop_titel"><text:span text:style-name="artikel_kop_label">Artikel</text:span> <text:span text:style-name="artikel_kop_nr">3.</text:span> Onafhankelijke cliëntondersteuner </text:p>
              <text:list text:style-name="id1-3-2-2-2-4-2">
                <text:list-item text:style-override="id1-3-2-2-2-4-2">
                  <text:number>1.</text:number>
                  <text:p text:style-name="al">Het college zorgt ervoor dat inwoners een beroep kunnen doen op kosteloze cliëntondersteuning. </text:p>
                </text:list-item>
                <text:list-item text:style-override="id1-3-2-2-2-4-3">
                  <text:number>2.</text:number>
                  <text:p text:style-name="al">Het college wijst de jeugdige en zijn ouders voor het onderzoek, als bedoeld in artikel 10 derde lid, op de mogelijkheid gebruik te maken van kosteloze cliëntondersteuning. </text:p>
                </text:list-item>
              </text:list>
              <text:p text:style-name="al"/>
            </text:section>
            <text:section text:name="paragraaf_id1-3-2-2-2-5" text:style-name="paragraaf">
              <text:p text:style-name="paragraaf_kop"><text:span text:style-name="label">Paragraaf</text:span> <text:span text:style-name="nr">1.</text:span> Algemene jeugdhulpvoorziening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4.</text:span> Beschikbare algemene jeugdhulpvoorzieningen </text:p>
                <text:list text:style-name="id1-3-2-2-2-5-3-2">
                  <text:list-item text:style-override="id1-3-2-2-2-5-3-2">
                    <text:number>1.</text:number>
                    <text:p text:style-name="al">De volgende algemene jeugdhulpvoorzieningen zijn beschikbaar: alle vormen van ambulante ondersteuning bij opvoeding, ontwikkelingsvragen en gedragsproblematiek, die uitgevoerd worden door jeugdhulpteams van CJG+. </text:p>
                  </text:list-item>
                  <text:list-item text:style-override="id1-3-2-2-2-5-3-3">
                    <text:number>2.</text:number>
                    <text:p text:style-name="al">Het college kan nadere regels vaststellen over welke algemene voorzieningen op basis van het eerste lid beschikbaar zijn. </text:p>
                  </text:list-item>
                </text:list>
                <text:p text:style-name="al"/>
              </text:section>
            </text:section>
            <text:section text:name="paragraaf_id1-3-2-2-2-6" text:style-name="paragraaf">
              <text:p text:style-name="paragraaf_kop"><text:span text:style-name="label">Paragraaf</text:span> <text:span text:style-name="nr">2.</text:span> Individuele jeugdhulpvoorziening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5.</text:span> Beschikbare individuele jeugdhulpvoorzieningen </text:p>
                <text:p text:style-name="al">De volgende individuele jeugdhulpvoorzieningen zijn beschikbaar: </text:p>
                <text:list text:style-name="id1-3-2-2-2-6-3-3">
                  <text:list-item text:style-override="id1-3-2-2-2-6-3-3-1">
                    <text:number>a.</text:number>
                    <text:p text:style-name="al">behandeling zonder verblijf, waaronder:</text:p>
                    <text:list text:style-name="id1-3-2-2-2-6-3-3-1-3">
                      <text:list-item text:style-override="id1-3-2-2-2-6-3-3-1-3-1">
                        <text:number>•</text:number>
                        <text:p text:style-name="al">diagnostiek, </text:p>
                      </text:list-item>
                      <text:list-item text:style-override="id1-3-2-2-2-6-3-3-1-3-2">
                        <text:number>•</text:number>
                        <text:p text:style-name="al">jeugdhulp ambulant regulier (middel of zwaar) </text:p>
                      </text:list-item>
                      <text:list-item text:style-override="id1-3-2-2-2-6-3-3-1-3-3">
                        <text:number>•</text:number>
                        <text:p text:style-name="al">jeugdhulp ambulant specialistisch (licht, middel of zwaar) </text:p>
                      </text:list-item>
                      <text:list-item text:style-override="id1-3-2-2-2-6-3-3-1-3-4">
                        <text:number>•</text:number>
                        <text:p text:style-name="al">jeugdhulp ambulant specialistisch groep (middel of zwaar) </text:p>
                      </text:list-item>
                      <text:list-item text:style-override="id1-3-2-2-2-6-3-3-1-3-5">
                        <text:number>•</text:number>
                        <text:p text:style-name="al">vaktherapie </text:p>
                      </text:list-item>
                      <text:list-item text:style-override="id1-3-2-2-2-6-3-3-1-3-6">
                        <text:number>•</text:number>
                        <text:p text:style-name="al">diagnostiek en behandeling van ernstige enkelvoudige dyslexie </text:p>
                      </text:list-item>
                      <text:list-item text:style-override="id1-3-2-2-2-6-3-3-1-3-7">
                        <text:number>•</text:number>
                        <text:p text:style-name="al">controle psychofarmaca </text:p>
                      </text:list-item>
                    </text:list>
                  </text:list-item>
                  <text:list-item text:style-override="id1-3-2-2-2-6-3-3-2">
                    <text:number>b.</text:number>
                    <text:p text:style-name="al">jeugdmobiliteit, waaronder:</text:p>
                    <text:list text:style-name="id1-3-2-2-2-6-3-3-2-3">
                      <text:list-item text:style-override="id1-3-2-2-2-6-3-3-2-3-1">
                        <text:number>•</text:number>
                        <text:p text:style-name="al">vervoer, zonder rolstoel, van en naar behandeling zonder verblijf </text:p>
                      </text:list-item>
                      <text:list-item text:style-override="id1-3-2-2-2-6-3-3-2-3-2">
                        <text:number>•</text:number>
                        <text:p text:style-name="al">vervoer, met rolstoel, van en naar behandeling zonder verblijf </text:p>
                      </text:list-item>
                    </text:list>
                  </text:list-item>
                  <text:list-item text:style-override="id1-3-2-2-2-6-3-3-3">
                    <text:number>c.</text:number>
                    <text:p text:style-name="al">verblijf, waaronder:</text:p>
                    <text:list text:style-name="id1-3-2-2-2-6-3-3-3-3">
                      <text:list-item text:style-override="id1-3-2-2-2-6-3-3-3-3-1">
                        <text:number>•</text:number>
                        <text:p text:style-name="al">jeugdhulp verblijf (middel, middelzwaar, zwaar of extra zwaar) </text:p>
                      </text:list-item>
                      <text:list-item text:style-override="id1-3-2-2-2-6-3-3-3-3-2">
                        <text:number>•</text:number>
                        <text:p text:style-name="al">logeren </text:p>
                      </text:list-item>
                      <text:list-item text:style-override="id1-3-2-2-2-6-3-3-3-3-3">
                        <text:number>•</text:number>
                        <text:p text:style-name="al">gezinshuis </text:p>
                      </text:list-item>
                      <text:list-item text:style-override="id1-3-2-2-2-6-3-3-3-3-4">
                        <text:number>•</text:number>
                        <text:p text:style-name="al">begeleiding naar zelfstandig wonen (verblijf excl. behandeling)</text:p>
                      </text:list-item>
                    </text:list>
                  </text:list-item>
                  <text:list-item text:style-override="id1-3-2-2-2-6-3-3-4">
                    <text:number>d.</text:number>
                    <text:p text:style-name="al">crisis ambulant, waaronder: </text:p>
                    <text:list text:style-name="id1-3-2-2-2-6-3-3-4-3">
                      <text:list-item text:style-override="id1-3-2-2-2-6-3-3-4-3-1">
                        <text:number>•</text:number>
                        <text:p text:style-name="al">ambulante spoedhulp jeugd 0-17</text:p>
                      </text:list-item>
                      <text:list-item text:style-override="id1-3-2-2-2-6-3-3-4-3-2">
                        <text:number>•</text:number>
                        <text:p text:style-name="al">ambulante spoedhulp jeugd 18-23 </text:p>
                      </text:list-item>
                      <text:list-item text:style-override="id1-3-2-2-2-6-3-3-4-3-3">
                        <text:number>•</text:number>
                        <text:p text:style-name="al">crisis verblijf, waaronder verblijf spoedhulp jeugd </text:p>
                      </text:list-item>
                    </text:list>
                  </text:list-item>
                  <text:list-item text:style-override="id1-3-2-2-2-6-3-3-5">
                    <text:number>e.</text:number>
                    <text:p text:style-name="al">pleegzorg, waaronder: </text:p>
                    <text:list text:style-name="id1-3-2-2-2-6-3-3-5-3">
                      <text:list-item text:style-override="id1-3-2-2-2-6-3-3-5-3-1">
                        <text:number>•</text:number>
                        <text:p text:style-name="al">pleegzorg </text:p>
                      </text:list-item>
                      <text:list-item text:style-override="id1-3-2-2-2-6-3-3-5-3-2">
                        <text:number>•</text:number>
                        <text:p text:style-name="al">crisis pleegzorg </text:p>
                      </text:list-item>
                    </text:list>
                  </text:list-item>
                  <text:list-item text:style-override="id1-3-2-2-2-6-3-3-6">
                    <text:number>f.</text:number>
                    <text:p text:style-name="al">begeleiding jeugd, waaronder </text:p>
                    <text:list text:style-name="id1-3-2-2-2-6-3-3-6-3">
                      <text:list-item text:style-override="id1-3-2-2-2-6-3-3-6-3-1">
                        <text:number>•</text:number>
                        <text:p text:style-name="al">ondersteuning zelfstandig leven (middel, middelzwaar zwaar of extra zwaar) </text:p>
                      </text:list-item>
                      <text:list-item text:style-override="id1-3-2-2-2-6-3-3-6-3-2">
                        <text:number>•</text:number>
                        <text:p text:style-name="al">ondersteuning zelfstandig leven individueel</text:p>
                      </text:list-item>
                    </text:list>
                  </text:list-item>
                </text:list>
                <text:p text:style-name="al"/>
              </text:section>
              <text:section text:name="artikel_id1-3-2-2-2-6-4" text:style-name="artikel">
                <text:p text:style-name="artikel_kop_titel"><text:span text:style-name="artikel_kop_label">Artikel</text:span> <text:span text:style-name="artikel_kop_nr">6.</text:span> Toeleiding naar individuele jeugdhulpvoorzieningen</text:p>
                <text:p text:style-name="al">Onderstaande partijen kunnen de toeleiding naar individuele jeugdhulp voorzieningen uitvoeren:</text:p>
                <text:list text:style-name="id1-3-2-2-2-6-4-3">
                  <text:list-item text:style-override="id1-3-2-2-2-6-4-3-1">
                    <text:number>a.</text:number>
                    <text:p text:style-name="al">huisarts, medisch specialist en jeugdarts;</text:p>
                  </text:list-item>
                  <text:list-item text:style-override="id1-3-2-2-2-6-4-3-2">
                    <text:number>b.</text:number>
                    <text:p text:style-name="al">rechter, openbaar ministerie en justitiële inrichting en gecertificeerde instelling;</text:p>
                  </text:list-item>
                  <text:list-item text:style-override="id1-3-2-2-2-6-4-3-3">
                    <text:number>c.</text:number>
                    <text:p text:style-name="al">gemeente;</text:p>
                  </text:list-item>
                  <text:list-item text:style-override="id1-3-2-2-2-6-4-3-4">
                    <text:number>d.</text:number>
                    <text:p text:style-name="al">Veilig Thuis. </text:p>
                  </text:list-item>
                </text:list>
                <text:p text:style-name="al"/>
              </text:section>
              <text:section text:name="artikel_id1-3-2-2-2-6-5" text:style-name="artikel">
                <text:p text:style-name="artikel_kop_titel"><text:span text:style-name="artikel_kop_label">Artikel</text:span> <text:span text:style-name="artikel_kop_nr">7.</text:span> Toegang individuele jeugdhulpvoorziening via de huisarts, medische specialist of jeugdarts</text:p>
                <text:list text:style-name="id1-3-2-2-2-6-5-2">
                  <text:list-item text:style-override="id1-3-2-2-2-6-5-2">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2-6-5-3">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p text:style-name="al"/>
              </text:section>
              <text:section text:name="artikel_id1-3-2-2-2-6-6"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2-6-6-2">
                  <text:list-item text:style-override="id1-3-2-2-2-6-6-2">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2-6-6-3">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2-6-6-4">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2-6-6-4-3">
                      <text:list-item text:style-override="id1-3-2-2-2-6-6-4-3-1">
                        <text:number>a.</text:number>
                        <text:p text:style-name="al">stel de hulpvraag van de jeugdige of de ouder(s) vast;</text:p>
                      </text:list-item>
                      <text:list-item text:style-override="id1-3-2-2-2-6-6-4-3-2">
                        <text:number>b.</text:number>
                        <text:p text:style-name="al">stel vast of sprake is van opgroei- en opvoedingsproblemen, psychische problemen en stoornissen en, zo ja, welke problemen en stoornissen dat zijn;</text:p>
                      </text:list-item>
                      <text:list-item text:style-override="id1-3-2-2-2-6-6-4-3-3">
                        <text:number>c.</text:number>
                        <text:p text:style-name="al">bepaal welke hulp, naar aard en omvang, nodig is; </text:p>
                      </text:list-item>
                      <text:list-item text:style-override="id1-3-2-2-2-6-6-4-3-4">
                        <text:number>d.</text:number>
                        <text:p text:style-name="al">onderzoek of en in hoeverre er mogelijkheden zijn om geheel dan wel gedeeltelijk: </text:p>
                        <text:list text:style-name="id1-3-2-2-2-6-6-4-3-4-3">
                          <text:list-item text:style-override="id1-3-2-2-2-6-6-4-3-4-3-1">
                            <text:number>•</text:number>
                            <text:p text:style-name="al">op eigen kracht, met gebruikelijke hulp of andere voorzieningen een oplossing voor de hulpvraag te vinden; </text:p>
                          </text:list-item>
                          <text:list-item text:style-override="id1-3-2-2-2-6-6-4-3-4-3-2">
                            <text:number>•</text:number>
                            <text:p text:style-name="al">met mantelzorg of hulp van andere personen uit het sociaal netwerk te komen tot een oplossing voor de hulpvraag;</text:p>
                          </text:list-item>
                          <text:list-item text:style-override="id1-3-2-2-2-6-6-4-3-4-3-3">
                            <text:number>•</text:number>
                            <text:p text:style-name="al">met gebruikmaking van een algemene voorziening te komen tot een oplossing voor de hulpvraag;</text:p>
                          </text:list-item>
                          <text:list-item text:style-override="id1-3-2-2-2-6-6-4-3-4-3-4">
                            <text:number>•</text:number>
                            <text:p text:style-name="al">door middel van een voorliggende voorziening te komen tot een oplossing voor de hulpvraag.</text:p>
                          </text:list-item>
                        </text:list>
                      </text:list-item>
                    </text:list>
                  </text:list-item>
                  <text:list-item text:style-override="id1-3-2-2-2-6-6-5">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2-6-6-6">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2-6-6-7">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p text:style-name="al"/>
              </text:section>
              <text:section text:name="artikel_id1-3-2-2-2-6-7" text:style-name="artikel">
                <text:p text:style-name="artikel_kop_titel"><text:span text:style-name="artikel_kop_label">Artikel</text:span> <text:span text:style-name="artikel_kop_nr">8.</text:span> Doorverwijzing naar niet-gecontracteerde aanbieder</text:p>
                <text:list text:style-name="id1-3-2-2-2-6-7-2">
                  <text:list-item text:style-override="id1-3-2-2-2-6-7-2">
                    <text:number>1.</text:number>
                    <text:p text:style-name="al">Indien ondanks het gestelde in artikel 7a,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list-item>
                  <text:list-item text:style-override="id1-3-2-2-2-6-7-3">
                    <text:number>2.</text:number>
                    <text:p text:style-name="al">Het verzoek tot toewijzing aan een niet-gecontracteerde aanbieder zoals genoemd in lid 1 zal door het college worden gedaan indien het college van oordeel is dat:</text:p>
                    <text:list text:style-name="id1-3-2-2-2-6-7-3-3">
                      <text:list-item text:style-override="id1-3-2-2-2-6-7-3-3-1">
                        <text:number>a.</text:number>
                        <text:p text:style-name="al">het zorgaanbod van de niet gecontracteerde aanbieder in het individuele geval passender is dan het reeds bestaande gecontracteerde aanbod; én </text:p>
                      </text:list-item>
                      <text:list-item text:style-override="id1-3-2-2-2-6-7-3-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2-6-7-4">
                    <text:number>3.</text:number>
                    <text:p text:style-name="al">Hetgeen bepaald in artikel 7a, lid 2 en verder, is ook van toepassing in geval van doorverwijzing naar een niet-gecontracteerde aanbieder. </text:p>
                  </text:list-item>
                  <text:list-item text:style-override="id1-3-2-2-2-6-7-5">
                    <text:number>4.</text:number>
                    <text:p text:style-name="al">Indien geen contractering plaatsvindt, zoals bedoeld in lid 2, komt geen opdracht tot verlenen zorg tot stand en accepteert de gemeente vervolgens geen declaratie van de betreffende aanbieder.</text:p>
                  </text:list-item>
                </text:list>
                <text:p text:style-name="al"/>
              </text:section>
              <text:section text:name="artikel_id1-3-2-2-2-6-8" text:style-name="artikel">
                <text:p text:style-name="artikel_kop_titel"><text:span text:style-name="artikel_kop_label">Artikel</text:span> <text:span text:style-name="artikel_kop_nr">9.</text:span> Toegang individuele voorziening via justitieel kader</text:p>
                <text:list text:style-name="id1-3-2-2-2-6-8-2">
                  <text:list-item text:style-override="id1-3-2-2-2-6-8-2">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2-6-8-3">
                    <text:number>2.</text:number>
                    <text:p text:style-name="al">Hiervoor verstrekt het college geen beschikking als bedoeld in artikel 13. </text:p>
                  </text:list-item>
                </text:list>
                <text:p text:style-name="al"/>
              </text:section>
              <text:section text:name="artikel_id1-3-2-2-2-6-9" text:style-name="artikel">
                <text:p text:style-name="artikel_kop_titel"><text:span text:style-name="artikel_kop_label">Artikel</text:span> <text:span text:style-name="artikel_kop_nr">10.</text:span> Toeleiding individuele jeugdhulpvoorziening via de gemeente</text:p>
                <text:list text:style-name="id1-3-2-2-2-6-9-2">
                  <text:list-item text:style-override="id1-3-2-2-2-6-9-2">
                    <text:number>1.</text:number>
                    <text:p text:style-name="al">Een aanvraag voor een individuele voorziening dient schriftelijk te worden ingediend middels een door het college ter beschikking gesteld format (aanvraagformulier).</text:p>
                  </text:list-item>
                  <text:list-item text:style-override="id1-3-2-2-2-6-9-3">
                    <text:number>2.</text:number>
                    <text:p text:style-name="al">Als een jeugdige of zijn ouder(s) de individuele voorziening zelf wenst in te kopen met een pgb, dient hij naast de aanvraag daartoe een pgb-plan in zoals bedoeld in artikel 15 van deze verordening.</text:p>
                  </text:list-item>
                  <text:list-item text:style-override="id1-3-2-2-2-6-9-4">
                    <text:number>3.</text:number>
                    <text:p text:style-name="al">In spoedeisende gevallen treft het college zo spoedig mogelijk een passende tijdelijke maatregel of vraagt het college een machtiging gesloten jeugdhulp als bedoeld in hoofdstuk 6 van de 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oordeling en besluit door het colleg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Onderzoek en opstellen ondersteuningsplan</text:p>
              <text:list text:style-name="id1-3-2-2-3-3-2">
                <text:list-item text:style-override="id1-3-2-2-3-3-2">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3-3">
                  <text:number>2.</text:number>
                  <text:p text:style-name="al">Het college verzamelt in overleg met de jeugdige of zijn ouder(s) alle noodzakelijke en toegankelijke gegevens over de jeugdige en zijn situatie. </text:p>
                </text:list-item>
                <text:list-item text:style-override="id1-3-2-2-3-3-4">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3-4-3">
                    <text:list-item text:style-override="id1-3-2-2-3-3-4-3-1">
                      <text:number>a.</text:number>
                      <text:p text:style-name="al">de behoeften, persoonskenmerken, voorkeuren, veiligheid, ontwikkeling en gezinssituatie van de jeugdige of zijn ouder(s) en het probleem of de hulpvraag;</text:p>
                    </text:list-item>
                    <text:list-item text:style-override="id1-3-2-2-3-3-4-3-2">
                      <text:number>b.</text:number>
                      <text:p text:style-name="al">het gewenste resultaat van het verzoek om jeugdhulp;</text:p>
                    </text:list-item>
                    <text:list-item text:style-override="id1-3-2-2-3-3-4-3-3">
                      <text:number>c.</text:number>
                      <text:p text:style-name="al">het vermogen van de jeugdige of zijn ouder(s) om zelf of met ondersteuning van de naaste omgeving een oplossing voor de hulpvraag te vinden; </text:p>
                    </text:list-item>
                    <text:list-item text:style-override="id1-3-2-2-3-3-4-3-4">
                      <text:number>d.</text:number>
                      <text:p text:style-name="al">de mogelijkheden om de hulpvraag te beantwoorden door het inzetten van een voorliggende, andere of algemene voorziening;</text:p>
                    </text:list-item>
                    <text:list-item text:style-override="id1-3-2-2-3-3-4-3-5">
                      <text:number>e.</text:number>
                      <text:p text:style-name="al">de mogelijkheden om een individuele voorziening te verstrekken;</text:p>
                    </text:list-item>
                    <text:list-item text:style-override="id1-3-2-2-3-3-4-3-6">
                      <text:number>f.</text:number>
                      <text:p text:style-name="al">de mogelijkheden om te kiezen voor een pgb, waarbij de jeugdige en/of zijn ouder(s) in begrijpelijke bewoordingen wordt ingelicht over de gevolgen van die keuze; </text:p>
                    </text:list-item>
                    <text:list-item text:style-override="id1-3-2-2-3-3-4-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3-4-3-8">
                      <text:number>h.</text:number>
                      <text:p text:style-name="al">hoe rekening kan worden gehouden met de godsdienstige gezindheid, de levensovertuiging en de culturele achtergrond van de jeugdige en zijn ouders.</text:p>
                    </text:list-item>
                  </text:list>
                </text:list-item>
                <text:list-item text:style-override="id1-3-2-2-3-3-5">
                  <text:number>4.</text:number>
                  <text:p text:style-name="al">Het college kan met instemming van de jeugdige of zijn ouder(s) informatie inwinnen bij andere instanties, zoals de huisarts, en met deze in gesprek gaan over de problematieken en de meest passende hulp.</text:p>
                </text:list-item>
                <text:list-item text:style-override="id1-3-2-2-3-3-6">
                  <text:number>5.</text:number>
                  <text:p text:style-name="al">Het college kan in overleg met de jeugdige of zijn ouders afzien van een gesprek als bedoeld in het derde lid van dit artikel.</text:p>
                </text:list-item>
                <text:list-item text:style-override="id1-3-2-2-3-3-7">
                  <text:number>6.</text:number>
                  <text:p text:style-name="al">Het college legt in overleg met de jeugdige en/of zijn ouder(s) de zaken genoemd in het derde lid vast in het ondersteuningsplan.</text:p>
                </text:list-item>
                <text:list-item text:style-override="id1-3-2-2-3-3-8">
                  <text:number>7.</text:number>
                  <text:p text:style-name="al">Het college legt in overleg met de jeugdige en/of zijn ouders afspraken vast in het ondersteuningsplan over het moment en de wijze waarop de resultaten van de ontvangen jeugdhulp met de jeugdige en/of zijn ouders, en indien noodzakelijk de jeugdhulpaanbieder, worden besproken.</text:p>
                </text:list-item>
                <text:list-item text:style-override="id1-3-2-2-3-3-9">
                  <text:number>8.</text:number>
                  <text:p text:style-name="al">Het college kan nadere regels vaststellen met betrekking tot de inhoud van en de wijze waarop het onderzoek wordt uitgevoerd.</text:p>
                </text:list-item>
              </text:list>
              <text:p text:style-name="al"/>
            </text:section>
            <text:section text:name="artikel_id1-3-2-2-3-4" text:style-name="artikel">
              <text:p text:style-name="artikel_kop_titel"><text:span text:style-name="artikel_kop_label">Artikel</text:span> <text:span text:style-name="artikel_kop_nr">12.</text:span> Medewerkingsverplichting van de jeugdige, ouders en huisgenoten </text:p>
              <text:list text:style-name="id1-3-2-2-3-4-2">
                <text:list-item text:style-override="id1-3-2-2-3-4-2">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4-3">
                  <text:number>2.</text:number>
                  <text:p text:style-name="al">Het college is bevoegd om voor zover dit van belang kan zijn voor de beoordeling van de aanvraag voor een individuele voorziening:</text:p>
                  <text:list text:style-name="id1-3-2-2-3-4-3-3">
                    <text:list-item text:style-override="id1-3-2-2-3-4-3-3-1">
                      <text:number>a.</text:number>
                      <text:p text:style-name="al">de jeugdige, de ouder(s) en huisgenoten op te roepen in persoon te verschijnen en hen te bevragen op een door het college te bepalen plaats en tijdstip;</text:p>
                    </text:list-item>
                    <text:list-item text:style-override="id1-3-2-2-3-4-3-3-2">
                      <text:number>b.</text:number>
                      <text:p text:style-name="al">de jeugdige, de ouders en huisgenoten te laten bevragen en/of te onderzoeken door één of meer daartoe aangewezen deskundigen op een door het college te bepalen plaats en tijdstip.</text:p>
                    </text:list-item>
                  </text:list>
                </text:list-item>
                <text:list-item text:style-override="id1-3-2-2-3-4-4">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4-5">
                  <text:number>4.</text:number>
                  <text:p text:style-name="al">Deze medewerkingsplicht van de jeugdige, de ouder(s) en huisgenoten behelst ook de verplichting om:</text:p>
                  <text:list text:style-name="id1-3-2-2-3-4-5-3">
                    <text:list-item text:style-override="id1-3-2-2-3-4-5-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5-3-2">
                      <text:number>b.</text:number>
                      <text:p text:style-name="al">medewerking te verlenen aan een bezichtiging van de persoonlijke woon- en leefsituatie, of een controle van een verstrekte of te verstrekken voorziening.</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Criteria inzet individuele jeugdhulpvoorzieningen</text:p>
              <text:list text:style-name="id1-3-2-2-3-5-2">
                <text:list-item text:style-override="id1-3-2-2-3-5-2">
                  <text:number>1.</text:number>
                  <text:p text:style-name="al">Jeugdigen of ouder(s) kunnen slechts in aanmerking komen voor een individuele voorziening voor zover zij geen oplossing kunnen vinden voor de hulpvraag:</text:p>
                  <text:list text:style-name="id1-3-2-2-3-5-2-3">
                    <text:list-item text:style-override="id1-3-2-2-3-5-2-3-1">
                      <text:number>a.</text:number>
                      <text:p text:style-name="al">binnen hun eigen mogelijkheden en probleemoplossend vermogen, waaronder in ieder geval wordt verstaan:</text:p>
                      <text:list text:style-name="id1-3-2-2-3-5-2-3-1-3">
                        <text:list-item text:style-override="id1-3-2-2-3-5-2-3-1-3-1">
                          <text:number>•</text:number>
                          <text:p text:style-name="al">gebruikelijke zorg van ouders en hulp van andere personen uit het sociale netwerk;</text:p>
                        </text:list-item>
                        <text:list-item text:style-override="id1-3-2-2-3-5-2-3-1-3-2">
                          <text:number>•</text:number>
                          <text:p text:style-name="al">het aanspreken van een aanvullende verzekering die is afgesloten.</text:p>
                        </text:list-item>
                      </text:list>
                    </text:list-item>
                    <text:list-item text:style-override="id1-3-2-2-3-5-2-3-2">
                      <text:number>b.</text:number>
                      <text:p text:style-name="al">door gebruik te maken van een voorliggende of andere voorziening;</text:p>
                    </text:list-item>
                    <text:list-item text:style-override="id1-3-2-2-3-5-2-3-3">
                      <text:number>c.</text:number>
                      <text:p text:style-name="al">door gebruik te maken van een algemene jeugdhulpvoorziening.</text:p>
                    </text:list-item>
                  </text:list>
                </text:list-item>
                <text:list-item text:style-override="id1-3-2-2-3-5-3">
                  <text:number>2.</text:number>
                  <text:p text:style-name="al">Als een individuele voorziening noodzakelijk is, verstrekt het college de goedkoopst adequate tijdig beschikbare voorziening. </text:p>
                </text:list-item>
                <text:list-item text:style-override="id1-3-2-2-3-5-4">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5-5">
                  <text:number>4.</text:number>
                  <text:p text:style-name="al">De voorziening als bedoeld in lid 3 kan slechts betrekking hebben op gemaakte kosten over een periode van in beginsel maximaal 3 maanden vóór de aanvraag.</text:p>
                </text:list-item>
                <text:list-item text:style-override="id1-3-2-2-3-5-6">
                  <text:number>5.</text:number>
                  <text:p text:style-name="al">Het college kan nadere regels stellen ter verdere uitwerking van de criteria, zoals genoemd in het eerste, tweede en derde lid.</text:p>
                </text:list-item>
              </text:list>
              <text:p text:style-name="al"/>
            </text:section>
            <text:section text:name="artikel_id1-3-2-2-3-6" text:style-name="artikel">
              <text:p text:style-name="artikel_kop_titel"><text:span text:style-name="artikel_kop_label">Artikel</text:span> <text:span text:style-name="artikel_kop_nr">14.</text:span> Besluit college</text:p>
              <text:list text:style-name="id1-3-2-2-3-6-2">
                <text:list-item text:style-override="id1-3-2-2-3-6-2">
                  <text:number>1.</text:number>
                  <text:p text:style-name="al">Het college legt de beslissing omtrent het al dan niet verlenen van een individuele voorziening vast in een beschikking.</text:p>
                </text:list-item>
                <text:list-item text:style-override="id1-3-2-2-3-6-3">
                  <text:number>2.</text:number>
                  <text:p text:style-name="al">Het college neemt het besluit als bedoeld in het eerste lid op grond van de aanvraag en het onderzoek als bedoeld in artikel 10 van deze verordening.</text:p>
                </text:list-item>
                <text:list-item text:style-override="id1-3-2-2-3-6-4">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p text:style-name="al"/>
            </text:section>
            <text:section text:name="artikel_id1-3-2-2-3-7" text:style-name="artikel">
              <text:p text:style-name="artikel_kop_titel"><text:span text:style-name="artikel_kop_label">Artikel</text:span> <text:span text:style-name="artikel_kop_nr">15.</text:span> Inhoud en geldigheidsduur beschikking</text:p>
              <text:list text:style-name="id1-3-2-2-3-7-2">
                <text:list-item text:style-override="id1-3-2-2-3-7-2">
                  <text:number>1.</text:number>
                  <text:p text:style-name="al">In de beschikking tot verstrekking van een individuele jeugdhulpvoorziening wordt in ieder geval vastgelegd:</text:p>
                  <text:list text:style-name="id1-3-2-2-3-7-2-3">
                    <text:list-item text:style-override="id1-3-2-2-3-7-2-3-1">
                      <text:number>a.</text:number>
                      <text:p text:style-name="al">welke individuele jeugdhulpvoorziening verstrekt wordt, de geldigheidsduur van het besluit, wie de jeugdhulp gaat bieden, en wat het beoogde resultaat daarvan is;</text:p>
                    </text:list-item>
                    <text:list-item text:style-override="id1-3-2-2-3-7-2-3-2">
                      <text:number>b.</text:number>
                      <text:p text:style-name="al">of de voorziening in natura of als pgb wordt verstrekt, en indien van toepassing;</text:p>
                    </text:list-item>
                    <text:list-item text:style-override="id1-3-2-2-3-7-2-3-3">
                      <text:number>c.</text:number>
                      <text:p text:style-name="al">welke andere voorzieningen relevant zijn of kunnen zijn.</text:p>
                    </text:list-item>
                  </text:list>
                </text:list-item>
                <text:list-item text:style-override="id1-3-2-2-3-7-3">
                  <text:number>2.</text:number>
                  <text:p text:style-name="al">Bij het verstrekken van een voorziening in de vorm van een pgb wordt naast de in lid 1 genoemde zaken bovendien in de beschikking verwezen naar:</text:p>
                  <text:list text:style-name="id1-3-2-2-3-7-3-3">
                    <text:list-item text:style-override="id1-3-2-2-3-7-3-3-1">
                      <text:number>a.</text:number>
                      <text:p text:style-name="al">de hoogte van het pgb en hoe deze is bepaald;</text:p>
                    </text:list-item>
                    <text:list-item text:style-override="id1-3-2-2-3-7-3-3-2">
                      <text:number>b.</text:number>
                      <text:p text:style-name="al">voor welk resultaat het pgb moet worden aangewend;</text:p>
                    </text:list-item>
                    <text:list-item text:style-override="id1-3-2-2-3-7-3-3-3">
                      <text:number>c.</text:number>
                      <text:p text:style-name="al">welke voorwaarden aan het pgb verbonden zijn; </text:p>
                    </text:list-item>
                    <text:list-item text:style-override="id1-3-2-2-3-7-3-3-4">
                      <text:number>d.</text:number>
                      <text:p text:style-name="al">wat de duur van de verstrekking is waarvoor het pgb is bedoeld; </text:p>
                    </text:list-item>
                    <text:list-item text:style-override="id1-3-2-2-3-7-3-3-5">
                      <text:number>e.</text:number>
                      <text:p text:style-name="al">welke kwaliteitseisen gelden voor de besteding van het pgb;</text:p>
                    </text:list-item>
                    <text:list-item text:style-override="id1-3-2-2-3-7-3-3-6">
                      <text:number>f.</text:number>
                      <text:p text:style-name="al">de wijze van verantwoording van de besteding van het pgb.</text:p>
                    </text:list-item>
                  </text:list>
                </text:list-item>
                <text:list-item text:style-override="id1-3-2-2-3-7-4">
                  <text:number>3.</text:number>
                  <text:p text:style-name="al">Bij het besluit wordt informatie verstrekt over de rechten en de plichten van de jeugdige en zijn ouder(s) op grond van de wet, de verordening en de nadere regels.</text:p>
                </text:list-item>
                <text:list-item text:style-override="id1-3-2-2-3-7-5">
                  <text:number>4.</text:number>
                  <text:p text:style-name="al">Het college kan periodiek onderzoeken of er aanleiding is een besluit te heroverwegen en stelt hierover nadere regels.</text:p>
                </text:list-item>
                <text:list-item text:style-override="id1-3-2-2-3-7-6">
                  <text:number>5.</text:number>
                  <text:p text:style-name="al">Als de betrokken jeugdhulpaanbieder de jeugdhulp in de vorm van zorg in natura beëindigd vóór afloop van de geldigheidsduur van de beschikking stelt deze hiervan het college op de hoogte.</text:p>
                </text:list-item>
              </text:list>
              <text:p text:style-name="al"/>
            </text:section>
            <text:section text:name="artikel_id1-3-2-2-3-8" text:style-name="artikel">
              <text:p text:style-name="artikel_kop_titel"><text:span text:style-name="artikel_kop_label">Hoofdstuk</text:span> <text:span text:style-name="artikel_kop_nr">4</text:span> Persoonsgebonden budget</text:p>
              <text:p text:style-name="al"/>
            </text:section>
            <text:section text:name="artikel_id1-3-2-2-3-9" text:style-name="artikel">
              <text:p text:style-name="artikel_kop_titel"><text:span text:style-name="artikel_kop_label">Artikel</text:span> <text:span text:style-name="artikel_kop_nr">16.</text:span> Aanvullende criteria pgb </text:p>
              <text:list text:style-name="id1-3-2-2-3-9-2">
                <text:list-item text:style-override="id1-3-2-2-3-9-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3-9-2-3">
                    <text:list-item text:style-override="id1-3-2-2-3-9-2-3-1">
                      <text:number>a.</text:number>
                      <text:p text:style-name="al">de motivatie waarom het natura-aanbod van de gemeente niet passend is en een pgb gewenst is;</text:p>
                    </text:list-item>
                    <text:list-item text:style-override="id1-3-2-2-3-9-2-3-2">
                      <text:number>b.</text:number>
                      <text:p text:style-name="al">welke jeugdhulp die tot de individuele voorziening behoort de jeugdige of zijn ouders van het budget willen betrekken;</text:p>
                    </text:list-item>
                    <text:list-item text:style-override="id1-3-2-2-3-9-2-3-3">
                      <text:number>c.</text:number>
                      <text:p text:style-name="al">indien van toepassing, welke hiervan de jeugdige of zijn ouders willen betrekken van een persoon die behoort tot het sociale netwerk;</text:p>
                    </text:list-item>
                    <text:list-item text:style-override="id1-3-2-2-3-9-2-3-4">
                      <text:number>d.</text:number>
                      <text:p text:style-name="al">de voorgenomen uitvoerder van de individuele voorziening en de wijze waarop de jeugdhulp georganiseerd wordt; </text:p>
                    </text:list-item>
                    <text:list-item text:style-override="id1-3-2-2-3-9-2-3-5">
                      <text:number>e.</text:number>
                      <text:p text:style-name="al">op welke wijze de kwaliteit van de jeugdhulp is gewaarborgd; </text:p>
                    </text:list-item>
                    <text:list-item text:style-override="id1-3-2-2-3-9-2-3-6">
                      <text:number>f.</text:number>
                      <text:p text:style-name="al">de kosten van de uitvoering, uitgedrukt in aantal eenheden en tarief.</text:p>
                    </text:list-item>
                  </text:list>
                </text:list-item>
                <text:list-item text:style-override="id1-3-2-2-3-9-3">
                  <text:number>2.</text:number>
                  <text:p text:style-name="al">De volgende kosten zijn uitgesloten voor vergoeding vanuit een pgb:</text:p>
                  <text:list text:style-name="id1-3-2-2-3-9-3-3">
                    <text:list-item text:style-override="id1-3-2-2-3-9-3-3-1">
                      <text:number>a.</text:number>
                      <text:p text:style-name="al">kosten voor bemiddeling</text:p>
                    </text:list-item>
                    <text:list-item text:style-override="id1-3-2-2-3-9-3-3-2">
                      <text:number>b.</text:number>
                      <text:p text:style-name="al">kosten voor tussenpersonen of belangenbehartigers</text:p>
                    </text:list-item>
                    <text:list-item text:style-override="id1-3-2-2-3-9-3-3-3">
                      <text:number>c.</text:number>
                      <text:p text:style-name="al">kosten voor het voeren van een pgb-administratie</text:p>
                    </text:list-item>
                    <text:list-item text:style-override="id1-3-2-2-3-9-3-3-4">
                      <text:number>d.</text:number>
                      <text:p text:style-name="al">kosten voor ondersteuning bij het aanvragen en beheren van een pgb</text:p>
                    </text:list-item>
                    <text:list-item text:style-override="id1-3-2-2-3-9-3-3-5">
                      <text:number>e.</text:number>
                      <text:p text:style-name="al">kosten voor feestdagenuitkering en een eenmalige uitkering.</text:p>
                    </text:list-item>
                  </text:list>
                </text:list-item>
                <text:list-item text:style-override="id1-3-2-2-3-9-4">
                  <text:number>3.</text:number>
                  <text:p text:style-name="al">De persoon aan wie een pgb wordt verstrekt kan de jeugdhulp betrekken van een persoon die behoort tot het sociale netwerk voor zover het niet gaat om een jeugdhulpaanbieder.</text:p>
                </text:list-item>
                <text:list-item text:style-override="id1-3-2-2-3-9-5">
                  <text:number>4.</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3-9-6">
                  <text:number>5.</text:number>
                  <text:p text:style-name="al">Het college kan nadere regels vaststellen over de aan het pgb verbonden voorwaarden en verplichtingen.</text:p>
                </text:list-item>
              </text:list>
              <text:p text:style-name="al"/>
            </text:section>
            <text:section text:name="artikel_id1-3-2-2-3-10" text:style-name="artikel">
              <text:p text:style-name="artikel_kop_titel"><text:span text:style-name="artikel_kop_label">Artikel</text:span> <text:span text:style-name="artikel_kop_nr">17.</text:span> Onderscheid formele en informele hulp</text:p>
              <text:list text:style-name="id1-3-2-2-3-10-2">
                <text:list-item text:style-override="id1-3-2-2-3-10-2">
                  <text:number>1.</text:number>
                  <text:p text:style-name="al">Bij het vaststellen van de soort hulp die benodigd is, wordt onderscheid gemaakt tussen formele en informele hulp. </text:p>
                </text:list-item>
                <text:list-item text:style-override="id1-3-2-2-3-10-3">
                  <text:number>2.</text:number>
                  <text:p text:style-name="al">Van formele hulp is sprake als de hulp verleend wordt door onderstaande personen, met uitzondering van bloed- of aanverwanten in de 1e of 2e graad van de budgethouder:</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3-10-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10-4">
                  <text:number>3.</text:number>
                  <text:p text:style-name="al">Indien de jeugdhulp geboden wordt door een bloed- of aanverwant in de 1e of 2e graad van de budgethouder is er altijd sprake van informele hulp.</text:p>
                </text:list-item>
                <text:list-item text:style-override="id1-3-2-2-3-10-5">
                  <text:number>4.</text:number>
                  <text:p text:style-name="al">Indien de hulp wordt verleend door een andere persoon dan beschreven in lid 1 onder a, b of c, is sprake van informele hulp.</text:p>
                </text:list-item>
              </text:list>
              <text:p text:style-name="al"/>
            </text:section>
            <text:section text:name="artikel_id1-3-2-2-3-11" text:style-name="artikel">
              <text:p text:style-name="artikel_kop_titel"><text:span text:style-name="artikel_kop_label">Artikel</text:span> <text:span text:style-name="artikel_kop_nr">18.</text:span> Hoogte pgb</text:p>
              <text:list text:style-name="id1-3-2-2-3-11-2">
                <text:list-item text:style-override="id1-3-2-2-3-11-2">
                  <text:number>1.</text:number>
                  <text:p text:style-name="al">De hoogte van een pgb wordt bepaald aan de hand van het pgb-plan zoals bedoeld in artikel 15.</text:p>
                </text:list-item>
                <text:list-item text:style-override="id1-3-2-2-3-11-3">
                  <text:number>2.</text:number>
                  <text:p text:style-name="al">Het hoogte van het pgb tarief wordt:</text:p>
                  <text:list text:style-name="id1-3-2-2-3-11-3-3">
                    <text:list-item text:style-override="id1-3-2-2-3-11-3-3-1">
                      <text:number>a.</text:number>
                      <text:p text:style-name="al">voor formele hulp voor de ondersteuningsvormen 'persoonlijke verzorging', 'begeleiding individueel', ‘begeleiding groep met en zonder vervoer' en 'incidenteel verblijf (logeren met specialistische begeleiding)'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3-11-3-3-2">
                      <text:number>b.</text:number>
                      <text:p text:style-name="al">voor informele hulp uit het sociaal netwerk voor de ondersteuningsvormen 'hulp en ondersteuning vanuit sociaal netwerk niet-professioneel’ niet zijnde ‘incidenteel verblijf’ (logeren niet-professioneel) en ‘dagbesteding’ geldt het minimum uurloon tarief, geldend voor dat jaar waarin het pgb wordt afgegeven. Dat wil zeggen het tarief gelijk aan het wettelijk minimum bruto uurloon bij een fulltime werkweek en leeftijd 23 jaar of ouder. </text:p>
                    </text:list-item>
                    <text:list-item text:style-override="id1-3-2-2-3-11-3-3-3">
                      <text:number>c.</text:number>
                      <text:p text:style-name="al">Voor informele hulp uit het sociaal netwerk voor de ondersteuningsvormen ‘incidenteel verblijf’ (logeren niet-professioneel) en ‘dagbesteding’ is de hoogte van het pgb gelijk aan de maximale hoogte van de tegemoetkoming per kalendermaand voor een hulp uit het sociaal netwerk zoals opgenomen in artikel 8ab van de Regeling Jeugdwet, tenzij op basis van het pgb-plan van de cliënt kan worden volstaan met een lagere tegemoetkoming. </text:p>
                    </text:list-item>
                  </text:list>
                </text:list-item>
                <text:list-item text:style-override="id1-3-2-2-3-11-4">
                  <text:number>3.</text:number>
                  <text:p text:style-name="al">De hoogte van het pgb bedraagt niet meer dan de kostprijs van de in de betreffende situatie goedkoopste adequate in de gemeente tijdig beschikbare individuele voorziening in natura. </text:p>
                </text:list-item>
                <text:list-item text:style-override="id1-3-2-2-3-11-5">
                  <text:number>4.</text:number>
                  <text:p text:style-name="al">Als het op basis van het tweede en derde lid vastgestelde pgb in een individueel geval onvoldoende is om de aangewezen jeugdhulp te kunnen inkopen, wordt het tarief zodanig aangepast dat de hulp hiermee bij tenminste één jeugdhulpaanbieder kan worden ingekocht.</text:p>
                </text:list-item>
                <text:list-item text:style-override="id1-3-2-2-3-11-6">
                  <text:number>5.</text:number>
                  <text:p text:style-name="al">Het college kan nadere regels stellen over de wijze waarop de hoogte van een pgb wordt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Herziening, intrekking, terugvordering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Herziening, intrekking en terugvordering </text:p>
              <text:list text:style-name="id1-3-2-2-4-3-2">
                <text:list-item text:style-override="id1-3-2-2-4-3-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4-3-3">
                  <text:number>2.</text:number>
                  <text:p text:style-name="al">Het college kan een besluit, genomen op grond van deze verordening, beëindigen, wijzigen, herzien of intrekken als het college vaststelt dat:</text:p>
                  <text:list text:style-name="id1-3-2-2-4-3-3-3">
                    <text:list-item text:style-override="id1-3-2-2-4-3-3-3-1">
                      <text:number>a.</text:number>
                      <text:p text:style-name="al">de jeugdige of zijn ouder(s) onjuiste of onvolledige gegevens hebben verstrekt en de verstrekking van juiste of volledige gegevens tot een andere beslissing zou hebben geleid;</text:p>
                    </text:list-item>
                    <text:list-item text:style-override="id1-3-2-2-4-3-3-3-2">
                      <text:number>b.</text:number>
                      <text:p text:style-name="al">de jeugdige of zijn ouder(s) niet langer op de individuele voorziening of het daarmee samenhangende pgb zijn aangewezen;</text:p>
                    </text:list-item>
                    <text:list-item text:style-override="id1-3-2-2-4-3-3-3-3">
                      <text:number>c.</text:number>
                      <text:p text:style-name="al">de individuele voorziening of het daarmee samenhangende pgb niet meer toereikend is te achten;</text:p>
                    </text:list-item>
                    <text:list-item text:style-override="id1-3-2-2-4-3-3-3-4">
                      <text:number>d.</text:number>
                      <text:p text:style-name="al">de jeugdige of zijn ouder(s) niet voldoen aan de voorwaarden van de individuele voorziening of het pgb, of</text:p>
                    </text:list-item>
                    <text:list-item text:style-override="id1-3-2-2-4-3-3-3-5">
                      <text:number>e.</text:number>
                      <text:p text:style-name="al">de jeugdige of zijn ouder(s) de individuele voorziening of het daarmee samenhangende pgb niet of voor een ander doel gebruiken dan waarvoor het is bestemd.</text:p>
                    </text:list-item>
                  </text:list>
                </text:list-item>
                <text:list-item text:style-override="id1-3-2-2-4-3-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p text:style-name="al"/>
            </text:section>
            <text:section text:name="artikel_id1-3-2-2-4-4" text:style-name="artikel">
              <text:p text:style-name="artikel_kop_titel"><text:span text:style-name="artikel_kop_label">Artikel</text:span> <text:span text:style-name="artikel_kop_nr">20.</text:span> Bestrijding oneigenlijk gebruik, misbruik en niet-gebruik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section>
            <text:p text:style-name="hoofdstuk_bottom"/>
          </text:section>
          <text:section text:name="hoofdstuk_id1-3-2-2-5" text:style-name="hoofdstuk">
            <text:p text:style-name="hoofdstuk_kop"><text:span text:style-name="label">Hoofdstuk</text:span> <text:span text:style-name="nr">6.</text:span> Afstemm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Afstemming met gezondheidszorg</text:p>
              <text:list text:style-name="id1-3-2-2-5-3-2">
                <text:list-item text:style-override="id1-3-2-2-5-3-2">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5-3-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3-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p text:style-name="al"/>
            </text:section>
            <text:section text:name="artikel_id1-3-2-2-5-4" text:style-name="artikel">
              <text:p text:style-name="artikel_kop_titel"><text:span text:style-name="artikel_kop_label">Artikel</text:span> <text:span text:style-name="artikel_kop_nr">22.</text:span> Afstemming met gecertificeerde instellingen</text:p>
              <text:list text:style-name="id1-3-2-2-5-4-2">
                <text:list-item text:style-override="id1-3-2-2-5-4-2">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5-4-3">
                  <text:number>2.</text:number>
                  <text:p text:style-name="al">Het college maakt afspraken met de gecertificeerde instellingen over:</text:p>
                  <text:list text:style-name="id1-3-2-2-5-4-3-3">
                    <text:list-item text:style-override="id1-3-2-2-5-4-3-3-1">
                      <text:number>a.</text:number>
                      <text:p text:style-name="al">het overleg over de aangewezen jeugdhulp in het kader van de kinderbeschermingsmaatregel of jeugdreclassering, zoals bedoeld in artikel 3.5 lid 1 van de wet;</text:p>
                    </text:list-item>
                    <text:list-item text:style-override="id1-3-2-2-5-4-3-3-2">
                      <text:number>b.</text:number>
                      <text:p text:style-name="al">het overleg over de eventueel gewenste jeugdhulp na beëindiging van de kinderbeschermingsmaatregel of jeugdreclassering;</text:p>
                    </text:list-item>
                    <text:list-item text:style-override="id1-3-2-2-5-4-3-3-3">
                      <text:number>c.</text:number>
                      <text:p text:style-name="al">de vorm en inhoud van het besluit tot inzet van jeugdhulp van de gecertificeerde instelling en hoe het college daarvan op de hoogte gesteld wordt;</text:p>
                    </text:list-item>
                    <text:list-item text:style-override="id1-3-2-2-5-4-3-3-4">
                      <text:number>d.</text:number>
                      <text:p text:style-name="al">wanneer en onder welke voorwaarden de gecertificeerde instelling budgethouder van een persoonsgebonden budget kan zijn namens de jeugdige en zijn ouder(s);</text:p>
                    </text:list-item>
                    <text:list-item text:style-override="id1-3-2-2-5-4-3-3-5">
                      <text:number>e.</text:number>
                      <text:p text:style-name="al">hoe te handelen wanneer de gecertificeerde instelling meent dat niet gecontracteerde jeugdhulp ingezet dient te worden.</text:p>
                    </text:list-item>
                  </text:list>
                </text:list-item>
                <text:list-item text:style-override="id1-3-2-2-5-4-4">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5-5" text:style-name="artikel">
              <text:p text:style-name="artikel_kop_titel"><text:span text:style-name="artikel_kop_label">Artikel</text:span> <text:span text:style-name="artikel_kop_nr">23.</text:span> Afstemming met het justitiedomein</text:p>
              <text:list text:style-name="id1-3-2-2-5-5-2">
                <text:list-item text:style-override="id1-3-2-2-5-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5-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p text:style-name="al"/>
            </text:section>
            <text:section text:name="artikel_id1-3-2-2-5-6" text:style-name="artikel">
              <text:p text:style-name="artikel_kop_titel"><text:span text:style-name="artikel_kop_label">Artikel</text:span> <text:span text:style-name="artikel_kop_nr">24.</text:span> Afstemming met voorschoolse voorzieningen, onderwijs en leerplicht</text:p>
              <text:list text:style-name="id1-3-2-2-5-6-2">
                <text:list-item text:style-override="id1-3-2-2-5-6-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6-3">
                  <text:number>2.</text:number>
                  <text:p text:style-name="al">Het college draagt zorg voor een goede afstemming tussen de in lid 1 genoemde contactpersonen en de gemeentelijke leerplichtambtenaren.</text:p>
                </text:list-item>
                <text:list-item text:style-override="id1-3-2-2-5-6-4">
                  <text:number>3.</text:number>
                  <text:p text:style-name="al">Afspraken over de afstemming van jeugdhulpvoorzieningen, onderwijs en leerplichtzaken worden vastgelegd in het ondersteuningsplan van de jeugdige en/of zijn ouders.</text:p>
                </text:list-item>
              </text:list>
              <text:p text:style-name="al"/>
            </text:section>
            <text:section text:name="artikel_id1-3-2-2-5-7"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p text:style-name="al"/>
            </text:section>
            <text:section text:name="artikel_id1-3-2-2-5-8" text:style-name="artikel">
              <text:p text:style-name="artikel_kop_titel"><text:span text:style-name="artikel_kop_label">Artikel</text:span> <text:span text:style-name="artikel_kop_nr">26.</text:span> Afstemming met Wmo‐voorzieningen</text:p>
              <text:list text:style-name="id1-3-2-2-5-8-2">
                <text:list-item text:style-override="id1-3-2-2-5-8-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8-3">
                  <text:number>2.</text:number>
                  <text:p text:style-name="al">Het college draagt zorg voor de continuïteit van benodigde zorg onder zijn verantwoordelijkheid wanneer de jeugdige de leeftijd van 18 jaar bereikt.</text:p>
                </text:list-item>
              </text:list>
              <text:p text:style-name="al"/>
            </text:section>
            <text:section text:name="artikel_id1-3-2-2-5-9" text:style-name="artikel">
              <text:p text:style-name="artikel_kop_titel"><text:span text:style-name="artikel_kop_label">Artikel</text:span> <text:span text:style-name="artikel_kop_nr">27.</text:span> Afstemming met voorzieningen werk en inkomen</text:p>
              <text:p text:style-name="al">Het college draagt zorg dat het gemeentelijke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p text:style-name="al"/>
            </text:section>
            <text:p text:style-name="hoofdstuk_bottom"/>
          </text:section>
          <text:section text:name="hoofdstuk_id1-3-2-2-6" text:style-name="hoofdstuk">
            <text:p text:style-name="hoofdstuk_kop"><text:span text:style-name="label">Hoofdstuk</text:span> <text:span text:style-name="nr">7.</text:span> Waarborgen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 </text:p>
                </text:list-item>
                <text:list-item text:style-override="id1-3-2-2-6-3-3-5">
                  <text:number>e.</text:number>
                  <text:p text:style-name="al">kosten voor bijscholing van het personeel.</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Vertrouwenspersoo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Vertrouwenspersoon </text:p>
              <text:list text:style-name="id1-3-2-2-7-3-2">
                <text:list-item text:style-override="id1-3-2-2-7-3-2">
                  <text:number>1.</text:number>
                  <text:p text:style-name="al">Het college zorgt ervoor dat jeugdigen, ouders en pleegouders een beroep kunnen doen op een onafhankelijke vertrouwenspersoon.</text:p>
                </text:list-item>
                <text:list-item text:style-override="id1-3-2-2-7-3-3">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7-4"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aanvragen als bedoeld in deze verordening overeenkomstig de bepalingen van het ‘Protocol interne klachtbehandeling’ van de gemeente Reusel-De Mierden.</text:p>
              <text:p text:style-name="al"/>
            </text:section>
            <text:section text:name="artikel_id1-3-2-2-7-5" text:style-name="artikel">
              <text:p text:style-name="artikel_kop_titel"><text:span text:style-name="artikel_kop_label">Artikel</text:span> <text:span text:style-name="artikel_kop_nr">31.</text:span> Inspraak en medezeggenschap </text:p>
              <text:list text:style-name="id1-3-2-2-7-5-2">
                <text:list-item text:style-override="id1-3-2-2-7-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5-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5-4">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7-5-5">
                  <text:number>4.</text:number>
                  <text:p text:style-name="al">Het college kan nadere regels vaststellen ter uitvoering van het tweede en derde lid. </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Evaluatie </text:p>
              <text:p text:style-name="al">Het door het gemeentebestuur gevoerde beleid wordt eenmaal per vier jaar geëvalueerd. </text:p>
              <text:p text:style-name="al"/>
            </text:section>
            <text:section text:name="artikel_id1-3-2-2-8-4"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8-5" text:style-name="artikel">
              <text:p text:style-name="artikel_kop_titel"><text:span text:style-name="artikel_kop_label">Artikel</text:span> <text:span text:style-name="artikel_kop_nr">34</text:span> Overgangsrecht</text:p>
              <text:list text:style-name="id1-3-2-2-8-5-2">
                <text:list-item text:style-override="id1-3-2-2-8-5-2">
                  <text:number>1.</text:number>
                  <text:p text:style-name="al">Een jeugdige of ouder houdt recht op een lopende voorziening, verstrekt op grond van de ‘Verordening jeugdhulp 2015’, totdat het college een nieuw besluit heeft genomen.</text:p>
                </text:list-item>
                <text:list-item text:style-override="id1-3-2-2-8-5-3">
                  <text:number>2.</text:number>
                  <text:p text:style-name="al">Aanvragen die zijn ingediend onder de ‘Verordening jeugdhulp 2015’ en waarop nog niet is beslist bij het in werking treden van deze verordening, worden afgehandeld krachtens deze verordening.</text:p>
                </text:list-item>
              </text:list>
              <text:p text:style-name="al"/>
            </text:section>
            <text:section text:name="artikel_id1-3-2-2-8-6" text:style-name="artikel">
              <text:p text:style-name="artikel_kop_titel"><text:span text:style-name="artikel_kop_label">Artikel</text:span> <text:span text:style-name="artikel_kop_nr">35.</text:span> Inwerkingtreding, intrekking oude verordening en citeertitel</text:p>
              <text:list text:style-name="id1-3-2-2-8-6-2">
                <text:list-item text:style-override="id1-3-2-2-8-6-2">
                  <text:number>1.</text:number>
                  <text:p text:style-name="al">Deze verordening treedt in werking op de dag na bekendmaking en werkt terug tot en met 1 maart 2019.</text:p>
                </text:list-item>
                <text:list-item text:style-override="id1-3-2-2-8-6-3">
                  <text:number>2.</text:number>
                  <text:p text:style-name="al">De ‘Verordening jeugdhulp 2015’ wordt per gelijke datum ingetrokken.</text:p>
                </text:list-item>
                <text:list-item text:style-override="id1-3-2-2-8-6-4">
                  <text:number>3.</text:number>
                  <text:p text:style-name="al">Deze verordening wordt aangehaald als: Verordening jeugdhulp gemeente Reusel-De Mierden 2019.</text:p>
                </text:list-item>
              </text:list>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4 september 2019</text:span></text:p>
            <text:p><text:span text:style-name="functie"/></text:p>
            <text:p><text:span text:style-name="functie">De griffier, de voorzitter,</text:span></text:p>
            <text:p><text:span text:style-name="functie"/></text:p>
            <text:p><text:span text:style-name="functie">J.C.M. van Berkel J. Eug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54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RA19.038</meta:user-defined>
    <meta:user-defined meta:name="DCTERMS.alternative">Verordening jeugdhulp Gemeente Reusel-De Mierden 2019</meta:user-defined>
    <dc:language>nl</dc:language>
    <meta:user-defined meta:name="OVERHEID.Gemeente/DC.spatial">Reusel-De Mierden</meta:user-defined>
    <meta:user-defined meta:name="DC.title">Verordening jeugdhulp gemeente Reusel-De Mierden 2019</meta:user-defined>
    <meta:user-defined meta:name="DCTERMS.W3CDTF/DCTERMS.available">2019-11-22</meta:user-defined>
    <meta:user-defined meta:name="OVERHEIDop.externeBijlage">Toelichting op de verordening jeugdhulp 2019|exb-2019-55282</meta:user-defined>
    <meta:user-defined meta:name="DCTERMS.W3CDTF/OVERHEIDop.jaargang">2019</meta:user-defined>
    <meta:user-defined meta:name="OVERHEIDop.publicationIssue">281542</meta:user-defined>
    <meta:user-defined meta:name="OVERHEIDop.betreftRegeling">CVDR629378_1</meta:user-defined>
    <meta:user-defined meta:name="xs:date/OVERHEIDop.startdatum">2019-11-23</meta:user-defined>
    <meta:user-defined meta:name="OVERHEIDop.GmbID/DC.identifier">gmb-2019-281542</meta:user-defined>
    <meta:user-defined meta:name="OVERHEIDop.versieInformatie"/>
  </office:meta>
</office:document-meta>
</file>