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november 2019</text:p>
            <text:p text:style-name="common-al">Activiteit: het verbouwen van Loods X op Fort bij Vechten</text:p>
            <text:p text:style-name="common-al">WABO-Wabonummer OU 780982</text:p>
            <text:p text:style-name="common-al">Datum ontvangst aanvraag: 7 november 2019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15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903 452236</meta:user-defined>
    <meta:user-defined meta:name="DC.title">Nieuwe aanvraag omgevingsvergunning, Marsdijk 2 in Bunnik</meta:user-defined>
    <meta:user-defined meta:name="OVERHEID.PostcodeHuisnummer/OVERHEIDop.postcodeHuisnummer">3981HE 2</meta:user-defined>
    <meta:user-defined meta:name="OVERHEIDop.straatnaam">Marsdijk</meta:user-defined>
    <meta:user-defined meta:name="OVERHEIDop.woonplaats">Bunn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39</meta:user-defined>
    <meta:user-defined meta:name="OVERHEIDop.GmbID/DC.identifier">gmb-2019-281539</meta:user-defined>
    <meta:user-defined meta:name="OVERHEIDop.versieInformatie"/>
  </office:meta>
</office:document-meta>
</file>