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ontheffing hogere grenswaarde geluid nieuwe woningen aan de J.F. Kennedylaan 64-84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een hogere grenswaarde vanwege het wegverkeerslawaai vastgesteld voor nieuwe woningen aan de J.F. Kennedylaan 64-84 te Doetinchem.</text:p>
            <text:p text:style-name="common-al">Het bouwplan is akoestisch onderzocht en hieruit is gebleken dat de geluidbelasting vanwege het wegverkeerslawaai van de J.F. Kennedylaan op de gevels van de woning hoger is dan de wettelijke voorkeurgrenswaarde. Voor deze woningen zijn hogere waarden vastgesteld.</text:p>
            <text:p text:style-name="common-al">Van 20 november tot en met 31 december 2019 ligt de aanvraag met de daarbij behorende akoestische rapportage en het vaststellingsbesluit ter inzage bij de Gemeentewinkel van het stadhuis van Doetinchem.</text:p>
            <text:p text:style-name="common-al"/>
            <text:p text:style-name="common-al">De procedure tot het vaststellen van hogere waarden wordt gecombineerd met de procedure tot het vaststellen van het betrokken ruimtelijke plan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15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Verkeer | Organisatie en beleid</meta:user-defined>
    <dc:language>nl</dc:language>
    <meta:user-defined meta:name="OVERHEID.EPSG28992/DC.spatial">217075 442924</meta:user-defined>
    <meta:user-defined meta:name="DC.title">Vastgesteld besluit ontheffing hogere grenswaarde geluid nieuwe woningen aan de J.F. Kennedylaan 64-84 in Doetinchem</meta:user-defined>
    <meta:user-defined meta:name="OVERHEID.PostcodeHuisnummer/OVERHEIDop.postcodeHuisnummer">7009EJ</meta:user-defined>
    <meta:user-defined meta:name="OVERHEIDop.straatnaam">J.F. Kennedylaan</meta:user-defined>
    <meta:user-defined meta:name="OVERHEIDop.woonplaats">Doetinchem</meta:user-defined>
    <meta:user-defined meta:name="DCTERMS.W3CDTF/DCTERMS.available">2019-11-20</meta:user-defined>
    <meta:user-defined meta:name="DCTERMS.W3CDTF/OVERHEIDop.jaargang">2019</meta:user-defined>
    <meta:user-defined meta:name="OVERHEIDop.publicationIssue">281532</meta:user-defined>
    <meta:user-defined meta:name="OVERHEIDop.GmbID/DC.identifier">gmb-2019-281532</meta:user-defined>
    <meta:user-defined meta:name="OVERHEIDop.versieInformatie"/>
  </office:meta>
</office:document-meta>
</file>