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geweigerd</text:span>:</text:p>
            <text:p text:style-name="common-al"/>
            <text:list text:style-name="id1-3-2-1-1-3">
              <text:list-item text:style-override="id1-3-2-1-1-3-1">
                <text:number>1.</text:number>
                <text:p text:style-name="al">11 november 2019,2019421, afwijken van de gebruiksbepalingen van het bestemmingsplan t.b.v. detailhandel in bedrijfspand, De Smalle Zijde 36 B, 3903 LP, te Veenendaal, deelactiviteit: afwijking bestemmingsplan. </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
              <text:span text:style-name="nadrukvet">www.veenendaal.nl/bezwaar</text:span>
            </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15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Geweigerde omgevingsvergunning</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1-20</meta:user-defined>
    <meta:user-defined meta:name="DCTERMS.W3CDTF/OVERHEIDop.jaargang">2019</meta:user-defined>
    <meta:user-defined meta:name="OVERHEIDop.publicationIssue">281524</meta:user-defined>
    <meta:user-defined meta:name="OVERHEIDop.GmbID/DC.identifier">gmb-2019-281524</meta:user-defined>
    <meta:user-defined meta:name="OVERHEIDop.versieInformatie"/>
  </office:meta>
</office:document-meta>
</file>