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46, 4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8 november 2019, OV      2019498 / OLO 4672627, wijzigen van de eerder vergunde uitbreiding van de      woning, Cavalerieweg 96, 3902 JP te Veenendaal, deelactiviteit: bouwen.</text:p>
              </text:list-item>
              <text:list-item text:style-override="id1-3-2-1-1-3-2">
                <text:number>2.</text:number>
                <text:p text:style-name="al">15 november 2019, OV      2019357 / OLO 4506553, bouwen van een berging aan de zijkant van de      woning, Buurtlaan west 61, 3905 JM te Veenendaal, deelactiviteiten: bouwen      en afwijking.</text:p>
              </text:list-item>
              <text:list-item text:style-override="id1-3-2-1-1-3-3">
                <text:number>3.</text:number>
                <text:p text:style-name="al">14 november 2019, OV      2019533 / OLO 4701299, kappen van een boom, Dissel 46, 3902 GM, te      Veenendaal, deelactiviteit: kappen.</text:p>
              </text:list-item>
              <text:list-item text:style-override="id1-3-2-1-1-3-4">
                <text:number>4.</text:number>
                <text:p text:style-name="al">14 november 2019, OV      2019549 / OLO 4719581, realiseren van een inrit, Leeuwerik 68, 3906 NK, te      Veenendaal, inrit/uitweg.</text:p>
              </text:list-item>
              <text:list-item text:style-override="id1-3-2-1-1-3-5">
                <text:number>5.</text:number>
                <text:p text:style-name="al">14 november 2019, OV      2019491 / OLO 4665927, bouwen van een aanbouw aan de voorkant van een      woning, Vedergras 8, 3902 AC te Veenendaal, deelactiviteit: bouwen</text:p>
              </text:list-item>
              <text:list-item text:style-override="id1-3-2-1-1-3-6">
                <text:number>6.</text:number>
                <text:p text:style-name="al">13 november 2019, OV      2019572 / OLO 4733261, bouwen van een veranda met berging, Waterviolier 17,      3907 HK  te Veenendaal,      deelactiviteit: bouwen.</text:p>
              </text:list-item>
              <text:list-item text:style-override="id1-3-2-1-1-3-7">
                <text:number>7.</text:number>
                <text:p text:style-name="al">13 november 2019, OV      2019534 / OLO 4704029, plaatsen van een veranda met berging op het      achtererf van de woning, Floralaan 10, 3904 BX  te Veenendaal, deelactiviteit: bouwen.</text:p>
              </text:list-item>
              <text:list-item text:style-override="id1-3-2-1-1-3-8">
                <text:number>8.</text:number>
                <text:p text:style-name="al">13 november 2019,      OV2019488 / OLO 4661077, winkel en plaatsen reclame, Stuivenbergheem 15,3907      NH, te Veenendaal, deelactiviteiten: bouwen en reclame.</text:p>
              </text:list-item>
              <text:list-item text:style-override="id1-3-2-1-1-3-9">
                <text:number>9.</text:number>
                <text:p text:style-name="al">18 november 2019, OV      2019573 / OLO 4734947, wijzigen van de brandcompartimentering in een      onderwijsgebouw met kinderdagopvang, Ruiterijweg 1, 3902 JA  te Veenendaal,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5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46, 4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1-20</meta:user-defined>
    <meta:user-defined meta:name="DCTERMS.W3CDTF/OVERHEIDop.jaargang">2019</meta:user-defined>
    <meta:user-defined meta:name="OVERHEIDop.publicationIssue">281516</meta:user-defined>
    <meta:user-defined meta:name="OVERHEIDop.GmbID/DC.identifier">gmb-2019-281516</meta:user-defined>
    <meta:user-defined meta:name="OVERHEIDop.versieInformatie"/>
  </office:meta>
</office:document-meta>
</file>