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dijk Kronenberg, verleende evenementenvergunning (besluitdatum 18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olar op 23 november 2019 in een loods aan de Blaktdijk 44 te Kronenberg door W. Muld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5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76 381606</meta:user-defined>
    <meta:user-defined meta:name="OVERHEID.EPSG28992/DC.spatial">198029.47 381585.9</meta:user-defined>
    <meta:user-defined meta:name="DC.title">Blaktdijk Kronenberg, verleende evenementenvergunning (besluitdatum 18 november 2019)</meta:user-defined>
    <meta:user-defined meta:name="OVERHEID.PostcodeHuisnummer/OVERHEIDop.postcodeHuisnummer">5976NB 44</meta:user-defined>
    <meta:user-defined meta:name="OVERHEID.PostcodeHuisnummer/OVERHEIDop.postcodeHuisnummer">5976NB 44</meta:user-defined>
    <meta:user-defined meta:name="OVERHEIDop.straatnaam">Blaktdijk</meta:user-defined>
    <meta:user-defined meta:name="OVERHEIDop.straatnaam">Blaktdijk</meta:user-defined>
    <meta:user-defined meta:name="OVERHEIDop.woonplaats">Kronenberg</meta:user-defined>
    <meta:user-defined meta:name="OVERHEIDop.woonplaats">Kronenberg</meta:user-defined>
    <meta:user-defined meta:name="DCTERMS.W3CDTF/DCTERMS.available">2019-11-20</meta:user-defined>
    <meta:user-defined meta:name="DCTERMS.W3CDTF/OVERHEIDop.jaargang">2019</meta:user-defined>
    <meta:user-defined meta:name="OVERHEIDop.publicationIssue">281508</meta:user-defined>
    <meta:user-defined meta:name="OVERHEIDop.GmbID/DC.identifier">gmb-2019-281508</meta:user-defined>
    <meta:user-defined meta:name="OVERHEIDop.versieInformatie"/>
  </office:meta>
</office:document-meta>
</file>