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7: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endrikweg 7, 6703 AV afwijken bestemmingsplan t.b.v. kamerverhuur, 2019W2069, verzonden 14-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5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16 442322</meta:user-defined>
    <meta:user-defined meta:name="DC.title">Hendrikweg 7: verlengen beslistermijn, afwijken bestemmingsplan t.b.v. kamerverhuur, afwijken regels bestemmingsplan</meta:user-defined>
    <meta:user-defined meta:name="OVERHEID.PostcodeHuisnummer/OVERHEIDop.postcodeHuisnummer">6703AV 7</meta:user-defined>
    <meta:user-defined meta:name="OVERHEIDop.straatnaam">Hendrik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504</meta:user-defined>
    <meta:user-defined meta:name="OVERHEIDop.GmbID/DC.identifier">gmb-2019-281504</meta:user-defined>
    <meta:user-defined meta:name="OVERHEIDop.versieInformatie"/>
  </office:meta>
</office:document-meta>
</file>