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fstede 15 t/m 45 en 32 t/m 50 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november 2019 een besluit genomen op de aanvraag met zaaknummer 2019-01627 voor een omgevingsvergunning het bouwen van 26 woningen op locatie Hofstede 15 t/m 45 en 32 t/m 50 in Putters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fwijken van het bestemm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9 november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81483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48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48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7480.6 424545.02</meta:user-defined>
    <meta:user-defined meta:name="DC.title">Kennisgeving besluit op aanvraag omgevingsvergunning Hofstede 15 t/m 45 en 32 t/m 50  in Puttershoek</meta:user-defined>
    <meta:user-defined meta:name="OVERHEID.PostcodeHuisnummer/OVERHEIDop.postcodeHuisnummer">3297</meta:user-defined>
    <meta:user-defined meta:name="OVERHEIDop.woonplaats">Puttershoek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483</meta:user-defined>
    <meta:user-defined meta:name="OVERHEIDop.GmbID/DC.identifier">gmb-2019-281483</meta:user-defined>
    <meta:user-defined meta:name="OVERHEIDop.versieInformatie"/>
  </office:meta>
</office:document-meta>
</file>