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lenbekerweg 1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gemeente Putten een aanvraag ontvangen voor het oprichten van een micromolen (bouwen, afwijken bestemmingsplan) op locatie Volenbekerweg 12 A. De aanvraag is geregistreerd onder zaaknummer W 19/38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148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8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26 476965</meta:user-defined>
    <meta:user-defined meta:name="DC.title">Kennisgeving ontvangst aanvraag omgevingsvergunning Volenbekerweg 12 A</meta:user-defined>
    <meta:user-defined meta:name="OVERHEID.PostcodeHuisnummer/OVERHEIDop.postcodeHuisnummer">3882RE 12a</meta:user-defined>
    <meta:user-defined meta:name="OVERHEIDop.straatnaam">Volenbekerweg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82</meta:user-defined>
    <meta:user-defined meta:name="OVERHEIDop.GmbID/DC.identifier">gmb-2019-281482</meta:user-defined>
    <meta:user-defined meta:name="OVERHEIDop.versieInformatie"/>
  </office:meta>
</office:document-meta>
</file>