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ag evenementenvergunning, 21 juli 2019, Snuffelmarkt, van Wachtendonckplein etc., Gulpen-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EVENEMENTEN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text:span text:style-name="nadrukvet">en termijn</text:span>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 evenementenvergunning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Van Wachtendonckplein etc.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21 juli 2019, Snuffelmarkt</text:p>
                  </table:table-cell>
                  <table:table-cell table:style-name="entry" table:number-rows-spanned="1" table:number-columns-spanned="1">
                    <text:p text:style-name="table_al">28 januari 2019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8148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4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4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21 juli 2019, Snuffelmarkt, van Wachtendonckplein etc., Gulpen-Witt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148</meta:user-defined>
    <meta:user-defined meta:name="OVERHEIDop.GmbID/DC.identifier">gmb-2019-28148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321</meta:user-defined>
    <meta:user-defined meta:name="OVERHEIDop.woonplaats">Wijlre</meta:user-defined>
    <meta:user-defined meta:name="OVERHEIDop.straatnaam">Van Wachtendonckplein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0905 315981</meta:user-defined>
    <meta:user-defined meta:name="OVERHEIDop.versieInformatie"/>
  </office:meta>
</office:document-meta>
</file>