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een uitbreiding van de bergruimte en plaatsen van een nieuwe kap aan de Krangstraat 31 in Bruchem. Zaaknummer: 02141281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11-2019 een omgevingsvergunning voor een uitbreiding van de bergruimte en plaatsen van een nieuwe kap op het adres Krangstraat 31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47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167</meta:user-defined>
    <dc:language>nl</dc:language>
    <meta:user-defined meta:name="OVERHEID.EPSG28992/DC.spatial">144673 422352</meta:user-defined>
    <meta:user-defined meta:name="DC.title">Burgemeester en wethouders van Zaltbommel – Verleende omgevingsvergunning voor een uitbreiding van de bergruimte en plaatsen van een nieuwe kap aan de Krangstraat 31 in Bruchem. Zaaknummer: 0214128167.</meta:user-defined>
    <meta:user-defined meta:name="OVERHEID.PostcodeHuisnummer/OVERHEIDop.postcodeHuisnummer">5314AA 31</meta:user-defined>
    <meta:user-defined meta:name="OVERHEIDop.straatnaam">Krangstraat</meta:user-defined>
    <meta:user-defined meta:name="OVERHEIDop.woonplaats">Bru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70</meta:user-defined>
    <meta:user-defined meta:name="OVERHEIDop.GmbID/DC.identifier">gmb-2019-281470</meta:user-defined>
    <meta:user-defined meta:name="OVERHEIDop.versieInformatie"/>
  </office:meta>
</office:document-meta>
</file>