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zorgboerderij aan de Middelstraat 2 in Bruchem. Zaaknummer: 0214130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1-2019 een omgevingsvergunning voor het realiseren van een zorgboerderij op het adres Middelstraat 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4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077</meta:user-defined>
    <dc:language>nl</dc:language>
    <meta:user-defined meta:name="OVERHEID.EPSG28992/DC.spatial">143792 422788</meta:user-defined>
    <meta:user-defined meta:name="DC.title">Burgemeester en wethouders van Zaltbommel – Verleende omgevingsvergunning voor het realiseren van een zorgboerderij aan de Middelstraat 2 in Bruchem. Zaaknummer: 0214130077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68</meta:user-defined>
    <meta:user-defined meta:name="OVERHEIDop.GmbID/DC.identifier">gmb-2019-281468</meta:user-defined>
    <meta:user-defined meta:name="OVERHEIDop.versieInformatie"/>
  </office:meta>
</office:document-meta>
</file>