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estbassin aan de Kleinestraat 8 in Bruchem. Zaaknummer: 02141287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11-2019 een omgevingsvergunning voor het plaatsen van een mestbassin op het adres Kleinestraat 8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146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4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8785</meta:user-defined>
    <dc:language>nl</dc:language>
    <meta:user-defined meta:name="OVERHEID.EPSG28992/DC.spatial">142772 422121</meta:user-defined>
    <meta:user-defined meta:name="DC.title">Burgemeester en wethouders van Zaltbommel – Verleende omgevingsvergunning voor het plaatsen van een mestbassin aan de Kleinestraat 8 in Bruchem. Zaaknummer: 0214128785.</meta:user-defined>
    <meta:user-defined meta:name="OVERHEID.PostcodeHuisnummer/OVERHEIDop.postcodeHuisnummer">5314NB 8</meta:user-defined>
    <meta:user-defined meta:name="OVERHEIDop.straatnaam">Kleinestraat</meta:user-defined>
    <meta:user-defined meta:name="OVERHEIDop.woonplaats">Bruc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464</meta:user-defined>
    <meta:user-defined meta:name="OVERHEIDop.GmbID/DC.identifier">gmb-2019-281464</meta:user-defined>
    <meta:user-defined meta:name="OVERHEIDop.versieInformatie"/>
  </office:meta>
</office:document-meta>
</file>