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uwtje 1 in Zoutelande, verlenging beslistermijn omgevingsvergunning voor het verschuiv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68019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4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63.67 391700.63</meta:user-defined>
    <meta:user-defined meta:name="DC.title">Pauwtje 1 in Zoutelande, verlenging beslistermijn omgevingsvergunning voor het verschuiven van de woning</meta:user-defined>
    <meta:user-defined meta:name="OVERHEID.PostcodeHuisnummer/OVERHEIDop.postcodeHuisnummer">4374</meta:user-defined>
    <meta:user-defined meta:name="OVERHEIDop.straatnaam">Pauwtje</meta:user-defined>
    <meta:user-defined meta:name="OVERHEIDop.woonplaats">Zoutelan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61</meta:user-defined>
    <meta:user-defined meta:name="OVERHEIDop.GmbID/DC.identifier">gmb-2019-281461</meta:user-defined>
    <meta:user-defined meta:name="OVERHEIDop.versieInformatie"/>
  </office:meta>
</office:document-meta>
</file>