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reguliere procedure Kerkerinklaan 23 te santpoort-Noord, vergroten aanbouw begane grond, realiseren trap en (deels legaliseren van) dakterras met dakterras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eft omgevingsvergunning geweigerd voor: </text:p>
            <text:p text:style-name="common-al">
            <text:span text:style-name="nadrukvet">Santpoort-Noord</text:span>
          </text:p>
            <text:p text:style-name="common-al">Kerkerinklaan 23, vergroten aanbouw begane grond, realiseren trap en (deels legaliseren van) dakterras met dakterrasafscheiding (28/01/2019) 127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4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 reguliere procedure Kerkerinklaan 23 te santpoort-Noord, vergroten aanbouw begane grond, realiseren trap en (deels legaliseren van) dakterras met dakterras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46</meta:user-defined>
    <meta:user-defined meta:name="OVERHEIDop.GmbID/DC.identifier">gmb-2019-28146</meta:user-defined>
    <meta:user-defined meta:name="OVERHEID.TaxonomieBeleidsagenda/OVERHEID.category">Huisvesting | Organisatie en beleid</meta:user-defined>
    <meta:user-defined meta:name="OVERHEIDop.referentienummer">127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J 23</meta:user-defined>
    <meta:user-defined meta:name="OVERHEIDop.woonplaats">Santpoort-Noord</meta:user-defined>
    <meta:user-defined meta:name="OVERHEIDop.straatnaam">Kerkerin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32 494477</meta:user-defined>
    <meta:user-defined meta:name="OVERHEIDop.versieInformatie"/>
  </office:meta>
</office:document-meta>
</file>