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Dokter Wilminkstraat 143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                                                                  </text:span>
          </text:p>
            <text:p text:style-name="common-al"/>
            <text:p text:style-name="common-al">Burgemeester en wethouders van Langedijk maken bekend dat de volgende omgevingsvergunning is ingetrokken:</text:p>
            <text:p text:style-name="common-al"/>
            <text:p text:style-name="common-al">Voor                : intrekken gebruiksvergunning </text:p>
            <text:p text:style-name="common-al">Locatie             : Dokter Wilminkstraat 143, Zuid Scharwoude</text:p>
            <text:p text:style-name="common-al">Verzonden op   : 18 november 2019</text:p>
            <text:p text:style-name="common-al">Het besluit ligt van  21 november 2019 tot en met 1 januari 2020 ter inzage bij de publieksbalie van de Afdeling Veiligheid, Vergunningen en Handhaving van de gemeente Langedijk, Bosgroet 2 te Zuid-Scharwoude. Wilt u een besluit inzien? Dat kan nadat u hiervoor <text:a xlink:href="https://loket.gemeentelangedijk.nl/Loket/prodcat/products/getProductDetailsAction.do?name=Afspraak%2Bmaken%252C%2Bwijzigen%2Bof%2Bafzeggen" xlink:type="simple">een afspraak</text:a> heeft gemaakt.</text:p>
            <text:p text:style-name="common-al">Tegen het intrekken van de vergunning kunnen belanghebbenden binnen zes weken na de verzenddatum een gemotiveerd bezwaarschrift sturen aan burgemeester en wethouders van Langedijk, Postbus 15, 1723 ZG Noord-Scharwoude. In een bezwaarschrift staat in elk geval: de naam, adres, datum en handtekening, een omschrijving van het besluit waar bezwaar tegen gemaakt wordt, de reden van het bezw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 20 novem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814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6430 523455</meta:user-defined>
    <meta:user-defined meta:name="DC.title">Intrekken omgevingsvergunning, Dokter Wilminkstraat 143 te Zuid-Scharwoude</meta:user-defined>
    <meta:user-defined meta:name="OVERHEID.PostcodeHuisnummer/OVERHEIDop.postcodeHuisnummer">1722XR 143</meta:user-defined>
    <meta:user-defined meta:name="OVERHEIDop.straatnaam">Dokter Wilminkstraat</meta:user-defined>
    <meta:user-defined meta:name="OVERHEIDop.woonplaats">Zuid-Scharwou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52</meta:user-defined>
    <meta:user-defined meta:name="OVERHEIDop.GmbID/DC.identifier">gmb-2019-281452</meta:user-defined>
    <meta:user-defined meta:name="OVERHEIDop.versieInformatie"/>
  </office:meta>
</office:document-meta>
</file>