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groot onderhoud galerijflats - Van Duivenvoordelaan 1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527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groot onderhoud galerijflats - Van Duivenvoordelaan 1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45</meta:user-defined>
    <meta:user-defined meta:name="OVERHEIDop.GmbID/DC.identifier">gmb-2019-281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X 166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10 462694</meta:user-defined>
    <meta:user-defined meta:name="OVERHEIDop.versieInformatie"/>
  </office:meta>
</office:document-meta>
</file>