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hekwerk en het wijzigen van het bestemmingsplan aan de Akkerstraat, kadastraal bekend KWK02 sectie S nummer 408, in Bruchem. Zaaknummer: 02141312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10-2019<text:span text:style-name="nadrukvet">.</text:span> De aanvraag omgevingsvergunning heeft betrekking op het plaatsen van een hekwerk en het wijzigen van het bestemmingsplan op het adres Akkerstraat, kadastraal bekend KWK02 sectie S nummer 408,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144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4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4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1275</meta:user-defined>
    <dc:language>nl</dc:language>
    <meta:user-defined meta:name="OVERHEID.EPSG28992/DC.spatial">144435 421733</meta:user-defined>
    <meta:user-defined meta:name="DC.title">Burgemeester en wethouders van Zaltbommel - Aanvraag omgevingsvergunning voor het plaatsen van een hekwerk en het wijzigen van het bestemmingsplan aan de Akkerstraat, kadastraal bekend KWK02 sectie S nummer 408, in Bruchem. Zaaknummer: 0214131275.</meta:user-defined>
    <meta:user-defined meta:name="OVERHEID.PostcodeHuisnummer/OVERHEIDop.postcodeHuisnummer">5314BE 7a</meta:user-defined>
    <meta:user-defined meta:name="OVERHEIDop.straatnaam">Akkerstraat</meta:user-defined>
    <meta:user-defined meta:name="OVERHEIDop.woonplaats">Bruc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445</meta:user-defined>
    <meta:user-defined meta:name="OVERHEIDop.GmbID/DC.identifier">gmb-2019-281445</meta:user-defined>
    <meta:user-defined meta:name="OVERHEIDop.versieInformatie"/>
  </office:meta>
</office:document-meta>
</file>