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terras op bestaande platte dak, Walstraat 19 (zaaknummer 8525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alstraat 19</text:span> – voor het realiseren van een dakterras op het bestaande platte dak, verzonden op 4 febr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4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dakterras op bestaande platte dak, Walstraat 19 (zaaknummer 85250-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144</meta:user-defined>
    <meta:user-defined meta:name="OVERHEIDop.GmbID/DC.identifier">gmb-2019-28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R 19</meta:user-defined>
    <meta:user-defined meta:name="OVERHEIDop.woonplaats">Zwolle</meta:user-defined>
    <meta:user-defined meta:name="OVERHEIDop.straatnaam">Wa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36 502799</meta:user-defined>
    <meta:user-defined meta:name="OVERHEIDop.versieInformatie"/>
  </office:meta>
</office:document-meta>
</file>