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heroverweging verleende omgevingsvergunning Groenelaantje 6-0044 te Santpoort-Noord, legaliseren 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text:p>
            <text:p text:style-name="common-al">
            <text:span text:style-name="nadrukvet">Santpoort-Noord</text:span>
          </text:p>
            <text:p text:style-name="common-al">Groenelaantje 6-0044, legaliseren silo (29/01/2019) 33243-2017</text:p>
            <text:p text:style-name="common-al"/>
            <text:p text:style-name="common-al">Op grond van artikel 8:1 en 6:7 van de Algemene wet bestuursrecht kunt u tegen dit besluit binnen 6 weken na verzending een gemotiveerd beroepschrift indienen bij de Rechtbank Noord-Holland, locatie Haarlem, sector Bestuursrecht, Postbus 1621,2003 BR Haarlem. Bij verzending van het beroepschrift per post moet u het beroepschrift voor het einde van deze termijn ter post bezorgen. Het is dan bovendien noodzakelijk dat het niet later dan een week na afloop van de termijn bij de rechtbank is ontvangen. Het beroepschrift schorst de werking van het besluit niet.</text:p>
            <text:p text:style-name="common-al">Het beroepschrift moet worden ondertekend en moet tenminste bevatten:</text:p>
            <text:p text:style-name="common-al">a. de naam en adres van de indiener;</text:p>
            <text:p text:style-name="common-al">b. de dagtekening;</text:p>
            <text:p text:style-name="common-al">c. de omschrijving van het besluit waartegen het beroep is gericht (zo mogelijk dient u een afschrift van dit besluit bij uw beroepschrift te voegen);</text:p>
            <text:p text:style-name="common-al">d. de gronden van het beroep.</text:p>
            <text:p text:style-name="common-al">Op grond van artikel 8:81 van de Algemene wet bestuursrecht kunt u de president van de rechtbank Noord-Holland, locatie Haarlem, sector bestuursrecht, verzoeken een voorlopige voorziening te treffen indien onverwijlde spoed, gelet op de betrokken belangen, dat vereist. Voorwaarde is wel dat u ook beroep heeft ingesteld.</text:p>
            <text:p text:style-name="common-al">U kunt ook digitaal het beroep – en verzoekschrift indienen bij genoem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4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heroverweging verleende omgevingsvergunning Groenelaantje 6-0044 te Santpoort-Noord, legaliseren 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143</meta:user-defined>
    <meta:user-defined meta:name="OVERHEIDop.GmbID/DC.identifier">gmb-2019-28143</meta:user-defined>
    <meta:user-defined meta:name="OVERHEID.TaxonomieBeleidsagenda/OVERHEID.category">Ruimte en infrastructuur | Organisatie en beleid</meta:user-defined>
    <meta:user-defined meta:name="OVERHEIDop.referentienummer">33243-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T 7</meta:user-defined>
    <meta:user-defined meta:name="OVERHEIDop.woonplaats">Santpoort-Noord</meta:user-defined>
    <meta:user-defined meta:name="OVERHEIDop.straatnaam">Groenelaantj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997 495742</meta:user-defined>
    <meta:user-defined meta:name="OVERHEIDop.versieInformatie"/>
  </office:meta>
</office:document-meta>
</file>