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0 driehoeksborden ter promotie van VVV Kantoor Groningen - tea - in de voormalige gemeen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november 2019 een besluit genomen op de aanvraag met zaaknummer Z201904271 voor het plaatsen van 10 driehoeksborden ter promotie van VVV Kantoor Groningen - tea op locatie in de voormalige gemeen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14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508.28 581210.9</meta:user-defined>
    <meta:user-defined meta:name="DC.title">Kennisgeving besluit op aanvraag voor het plaatsen van 10 driehoeksborden ter promotie van VVV Kantoor Groningen - tea - in de voormalige gemeente Grootegast</meta:user-defined>
    <meta:user-defined meta:name="OVERHEID.PostcodeHuisnummer/OVERHEIDop.postcodeHuisnummer">9861JA 11</meta:user-defined>
    <meta:user-defined meta:name="OVERHEIDop.straatnaam">Marktplein</meta:user-defined>
    <meta:user-defined meta:name="OVERHEIDop.woonplaats">Grootega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25</meta:user-defined>
    <meta:user-defined meta:name="OVERHEIDop.GmbID/DC.identifier">gmb-2019-281425</meta:user-defined>
    <meta:user-defined meta:name="OVERHEIDop.versieInformatie"/>
  </office:meta>
</office:document-meta>
</file>