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Pepernotenrun, 30 november 2019 van 11.00 uur tot 13.00 uu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V Friesland, </text:p>
              </text:list-item>
              <text:list-item text:style-override="id1-3-2-1-1-1-2">
                <text:number>•</text:number>
                <text:p text:style-name="al">Evenementvergunning voor het houden van een Pepernotenrun op 30 november 2019 van 11.00 uur tot 13.00 uur te Franeke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4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31 578084</meta:user-defined>
    <meta:user-defined meta:name="DC.title">Verleende evenementvergunning, Pepernotenrun, 30 november 2019 van 11.00 uur tot 13.00 uur, Franeker</meta:user-defined>
    <meta:user-defined meta:name="OVERHEID.PostcodeHuisnummer/OVERHEIDop.postcodeHuisnummer">8801EW 2</meta:user-defined>
    <meta:user-defined meta:name="OVERHEIDop.straatnaam">Noorderbleek</meta:user-defined>
    <meta:user-defined meta:name="OVERHEIDop.woonplaats">Franek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20</meta:user-defined>
    <meta:user-defined meta:name="OVERHEIDop.GmbID/DC.identifier">gmb-2019-281420</meta:user-defined>
    <meta:user-defined meta:name="OVERHEIDop.versieInformatie"/>
  </office:meta>
</office:document-meta>
</file>