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de woning en opstallen op het perceel Dorpsstraat 189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19 een besluit genomen op de aanvraag met zaaknummer 2019-HZ-0046 voor een omgevingsvergunning voor het wijzigen van het gebruik van de woning en opstallen op locatie Dorpsstraat 189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14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het gebruik van de woning en opstallen op het perceel Dorpsstraat 189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28142</meta:user-defined>
    <meta:user-defined meta:name="OVERHEIDop.GmbID/DC.identifier">gmb-2019-28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G 18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876 521319</meta:user-defined>
    <meta:user-defined meta:name="OVERHEID.EPSG28992/DC.spatial">122871.33 521309.8</meta:user-defined>
    <meta:user-defined meta:name="OVERHEIDop.versieInformatie"/>
  </office:meta>
</office:document-meta>
</file>