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rschillende percelen binnen de gemeente Veendam, werk of werkzaamheden uitv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4 november 2019</text:p>
            <text:p text:style-name="common-al">Voor: het aanleggen van een ondergrondse hoogspanningskabel t.b.v. de aansluiting van het Zonnepark Stadskanaal</text:p>
            <text:p text:style-name="common-al">Locatie: verschillende percelen binnen de gemeente Veendam</text:p>
            <text:p text:style-name="common-al">Datum besluit: 14 november 2019 (zaaknummer 8951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141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1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1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Ruimte en infrastructuur | Organisatie en beleid</meta:user-defined>
    <meta:user-defined meta:name="OVERHEIDop.referentienummer">89511</meta:user-defined>
    <dc:language>nl</dc:language>
    <meta:user-defined meta:name="OVERHEID.EPSG28992/DC.spatial">256839 566095</meta:user-defined>
    <meta:user-defined meta:name="DC.title">Omgevingsvergunning verleend, verschillende percelen binnen de gemeente Veendam, werk of werkzaamheden uitvoeren</meta:user-defined>
    <meta:user-defined meta:name="OVERHEID.PostcodeHuisnummer/OVERHEIDop.postcodeHuisnummer">9644TV 2</meta:user-defined>
    <meta:user-defined meta:name="OVERHEIDop.straatnaam">Numero Dertien</meta:user-defined>
    <meta:user-defined meta:name="OVERHEIDop.woonplaats">Veendam</meta:user-defined>
    <meta:user-defined meta:name="DCTERMS.W3CDTF/DCTERMS.available">2019-11-20</meta:user-defined>
    <meta:user-defined meta:name="DCTERMS.W3CDTF/OVERHEIDop.jaargang">2019</meta:user-defined>
    <meta:user-defined meta:name="OVERHEIDop.publicationIssue">281418</meta:user-defined>
    <meta:user-defined meta:name="OVERHEIDop.GmbID/DC.identifier">gmb-2019-281418</meta:user-defined>
    <meta:user-defined meta:name="OVERHEIDop.versieInformatie"/>
  </office:meta>
</office:document-meta>
</file>