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erschillende percelen binnen de gemeente Veendam, werk of werkzaamheden uitv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14 november 2019</text:p>
            <text:p text:style-name="common-al">Voor: het aanleggen van een ondergrondse middenspanningskabel t.b.v. de aansluiting van het Zonnepark Ommelanderwijk</text:p>
            <text:p text:style-name="common-al">Locatie: verschillende percelen binnen de gemeente Veendam</text:p>
            <text:p text:style-name="common-al">Datum besluit: 14 november 2019 (zaaknummer 89583)</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81414</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4</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414</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eendam</meta:user-defined>
    <meta:user-defined meta:name="OVERHEID.Informatietype/DC.type">officiële publicatie</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Ruimte en infrastructuur | Organisatie en beleid</meta:user-defined>
    <meta:user-defined meta:name="OVERHEIDop.referentienummer">89583</meta:user-defined>
    <dc:language>nl</dc:language>
    <meta:user-defined meta:name="OVERHEID.EPSG28992/DC.spatial">256711 566374</meta:user-defined>
    <meta:user-defined meta:name="DC.title">Omgevingsvergunning verleend, verschillende percelen binnen de gemeente Veendam, werk of werkzaamheden uitvoeren</meta:user-defined>
    <meta:user-defined meta:name="OVERHEID.PostcodeHuisnummer/OVERHEIDop.postcodeHuisnummer">9644TV 2d</meta:user-defined>
    <meta:user-defined meta:name="OVERHEIDop.straatnaam">Numero Dertien</meta:user-defined>
    <meta:user-defined meta:name="OVERHEIDop.woonplaats">Veendam</meta:user-defined>
    <meta:user-defined meta:name="DCTERMS.W3CDTF/DCTERMS.available">2019-11-20</meta:user-defined>
    <meta:user-defined meta:name="DCTERMS.W3CDTF/OVERHEIDop.jaargang">2019</meta:user-defined>
    <meta:user-defined meta:name="OVERHEIDop.publicationIssue">281414</meta:user-defined>
    <meta:user-defined meta:name="OVERHEIDop.GmbID/DC.identifier">gmb-2019-281414</meta:user-defined>
    <meta:user-defined meta:name="OVERHEIDop.versieInformatie"/>
  </office:meta>
</office:document-meta>
</file>