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, Sytwinde 158 Nootdorp, plaatsen jacuzzi met overkapping , OLO-nummer                   4672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plaatsen jacuzzi met overkapping </text:p>
            <text:p text:style-name="common-al">OLO-nummer                   4672961</text:p>
            <text:p text:style-name="common-al">Dossiernummer               O19-0613 </text:p>
            <text:p text:style-name="common-al">Locatie                                 Sytwinde 158 Nootdorp</text:p>
            <text:p text:style-name="common-al">Postcode                            2631 GX</text:p>
            <text:p text:style-name="common-al">Datum ontvangst           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14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203 451716</meta:user-defined>
    <meta:user-defined meta:name="DC.title">Verlenging beslistermijn omgevingsvergunning (Wabo)    , Sytwinde 158 Nootdorp, plaatsen jacuzzi met overkapping , OLO-nummer                   4672961</meta:user-defined>
    <meta:user-defined meta:name="OVERHEID.PostcodeHuisnummer/OVERHEIDop.postcodeHuisnummer">2631GX 160</meta:user-defined>
    <meta:user-defined meta:name="OVERHEIDop.straatnaam">Sytwinde</meta:user-defined>
    <meta:user-defined meta:name="OVERHEIDop.woonplaats">Noot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08</meta:user-defined>
    <meta:user-defined meta:name="OVERHEIDop.GmbID/DC.identifier">gmb-2019-281408</meta:user-defined>
    <meta:user-defined meta:name="OVERHEIDop.versieInformatie"/>
  </office:meta>
</office:document-meta>
</file>