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ttum, weiland naast Sydtakke 5: verleende toestemming voor carbid schieten (CS 20190014/19401895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november 2019</text:span> is een toestemming verleend voor deze locatie. Het gaat om het schieten met carbid.</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140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0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0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90560 549988</meta:user-defined>
    <meta:user-defined meta:name="DC.title">Rottum, weiland naast Sydtakke 5: verleende toestemming voor carbid schieten (CS 20190014/1940189507)</meta:user-defined>
    <meta:user-defined meta:name="OVERHEID.PostcodeHuisnummer/OVERHEIDop.postcodeHuisnummer">8461LK 5</meta:user-defined>
    <meta:user-defined meta:name="OVERHEIDop.straatnaam">Sydtakke</meta:user-defined>
    <meta:user-defined meta:name="OVERHEIDop.woonplaats">Rottum</meta:user-defined>
    <meta:user-defined meta:name="DCTERMS.W3CDTF/DCTERMS.available">2019-11-20</meta:user-defined>
    <meta:user-defined meta:name="DCTERMS.W3CDTF/OVERHEIDop.jaargang">2019</meta:user-defined>
    <meta:user-defined meta:name="OVERHEIDop.publicationIssue">281401</meta:user-defined>
    <meta:user-defined meta:name="OVERHEIDop.GmbID/DC.identifier">gmb-2019-281401</meta:user-defined>
    <meta:user-defined meta:name="OVERHEIDop.versieInformatie"/>
  </office:meta>
</office:document-meta>
</file>