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Julianastraat/Prins Bernhardlaan, Berkel en Rodenrijs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21 november 2019 tot en met 2 januari 2020 het ontwerpbestemmingsplan Julianastraat/Prins Bernhardlaan met identificatienummer NL.IMRO.1621.BP0194-ONTW en het ontwerpbesluit hogere waarden Wet geluidhinder voor iedereen ter inzage ligt. </text:p>
            <text:p text:style-name="common-al">
            <text:span text:style-name="nadrukvet">Beschrijving bestemmingsplan </text:span>
          </text:p>
            <text:p text:style-name="common-al">Het plangebied is gelegen aan de Julianastraat en Prins Bernhardlaan, aan de noordoostzijde van het centrum in de kern Berkel en Rodenrijs. Globaal wordt het plangebied begrensd door:</text:p>
            <text:list text:style-name="id1-3-2-1-1-4">
              <text:list-item text:style-override="id1-3-2-1-1-4-1">
                <text:number>-</text:number>
                <text:p text:style-name="al">de bestaande woonbebouwing aan de Oranjestraat aan de noordzijde;</text:p>
              </text:list-item>
              <text:list-item text:style-override="id1-3-2-1-1-4-2">
                <text:number>-</text:number>
                <text:p text:style-name="al">de Prins Bernhardlaan en de naastgelegen watergang aan de oostzijde;</text:p>
              </text:list-item>
              <text:list-item text:style-override="id1-3-2-1-1-4-3">
                <text:number>-</text:number>
                <text:p text:style-name="al">bestaande appartementen, een zalencentrum en voorzieningen aan de Ds. Van Koetsveldstraat aan de zuidzijde; en,</text:p>
              </text:list-item>
              <text:list-item text:style-override="id1-3-2-1-1-4-4">
                <text:number>-</text:number>
                <text:p text:style-name="al">bestaande woonbebouwing aan de Julianastraat aan de westzijde.</text:p>
              </text:list-item>
            </text:list>
            <text:p text:style-name="common-al"> </text:p>
            <text:p text:style-name="common-al">Het bestemmingsplan Julianastraat/Prins Bernhardlaan biedt het planologisch-juridisch kader voor het vervangen van 50 bestaande eengezinswoningen door 37 eengezinswoningen en 36 appartementen. De appartementen worden in maximaal 3 lagen gebouwd. </text:p>
            <text:p text:style-name="common-al">De wijzigingen ten opzichte van het voorontwerpbestemmingsplan staan in de nota Inspraak en overlegreacties beschreven. Deze nota is als bijlage bij het ontwerpbestemmingsplan gevoegd. Uit het akoestisch onderzoek blijkt dat voor 8 woningen een besluit hogere waarden moeten worden vastgesteld aangezien de voorkeursgrenswaarde van 48 dB wordt overschreden. De hogere waarde bedraagt maximaal 50 dB voor de 8 woningen aan de Prins Bernhardlaan.</text:p>
            <text:p text:style-name="common-al">  </text:p>
            <text:p text:style-name="common-al">
            <text:span text:style-name="nadrukvet">Zienswijzen</text:span>
          </text:p>
            <text:p text:style-name="common-al">U kunt het plan inzien van donderdag 21 november 2019 t/m donderdag 2 januari 2020:</text:p>
            <text:list text:style-name="id1-3-2-1-1-11">
              <text:list-item text:style-override="id1-3-2-1-1-11-1">
                <text:number>•</text:number>
                <text:p text:style-name="al"> via ruimtelijkeplannen.nl {https://www.ruimtelijkeplannen.nl/viewer/#!/idn/NL.IMRO.1621.BP0194-ONTW}. </text:p>
              </text:list-item>
              <text:list-item text:style-override="id1-3-2-1-1-11-2">
                <text:number>•</text:number>
                <text:p text:style-name="al"> Via Ruimtelijke plannen Lansingerland {http://1621.ropubliceer.nl} </text:p>
              </text:list-item>
            </text:list>
            <text:p text:style-name="common-al"> </text:p>
            <text:p text:style-name="last-al">Tijdens de termijn van terinzagelegging kunt u een zienswijze indienen. Dit kan schriftelijk of mondeling. Een schriftelijke zienswijze (geen e-mail) kunt u sturen naar de gemeente Lansingerland, ter attentie van de gemeenteraad, Team Ruimtelijk &amp; Economisch beleid, postbus 1, 2650 AA Berkel en Rodenrijs, o.v.v. zienswijze BP0194/03. Voor het indienen van een mondelinge zienswijze kunt u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39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21.BP0194-ONTW</meta:user-defined>
    <dc:language>nl</dc:language>
    <meta:user-defined meta:name="OVERHEID.Gemeente/DC.spatial">Lansingerland</meta:user-defined>
    <meta:user-defined meta:name="DC.title">Ontwerpbestemmingsplan Julianastraat/Prins Bernhardlaan, Berkel en Rodenrijs, Lansingerl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96</meta:user-defined>
    <meta:user-defined meta:name="OVERHEIDop.GmbID/DC.identifier">gmb-2019-281396</meta:user-defined>
    <meta:user-defined meta:name="OVERHEIDop.versieInformatie"/>
  </office:meta>
</office:document-meta>
</file>