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oktober 2019, Taurusavenue 12 - 2132 LS Hoofddorp , SHSH Schiphol Hotel Exploitatie B.V.  , zaak 9226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 het plaatsen van een kas in de patio van het bestaande Novotel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39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39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201 478272</meta:user-defined>
    <meta:user-defined meta:name="DC.title">Milieu-informatie – meldingen (Activiteitenbesluit) ontvangen 10 oktober 2019, Taurusavenue 12 - 2132 LS Hoofddorp , SHSH Schiphol Hotel Exploitatie B.V.  , zaak 9226654</meta:user-defined>
    <meta:user-defined meta:name="OVERHEID.PostcodeHuisnummer/OVERHEIDop.postcodeHuisnummer">2132LS 105</meta:user-defined>
    <meta:user-defined meta:name="OVERHEIDop.straatnaam">Taurusavenue</meta:user-defined>
    <meta:user-defined meta:name="OVERHEIDop.woonplaats">Hoofddor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393</meta:user-defined>
    <meta:user-defined meta:name="OVERHEIDop.GmbID/DC.identifier">gmb-2019-281393</meta:user-defined>
    <meta:user-defined meta:name="OVERHEIDop.versieInformatie"/>
  </office:meta>
</office:document-meta>
</file>