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Wilgenweg 9 Pijnacker, wijzigen uitrit , OLO-nummer                   4682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uitrit </text:p>
            <text:p text:style-name="common-al">OLO-nummer                   4682475</text:p>
            <text:p text:style-name="common-al">Dossiernummer               O19-0610 </text:p>
            <text:p text:style-name="common-al">Locatie                                 Wilgenweg 9 Pijnacker</text:p>
            <text:p text:style-name="common-al">Postcode                            2641 NX</text:p>
            <text:p text:style-name="common-al">Datum besluit                   14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3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967 444926</meta:user-defined>
    <meta:user-defined meta:name="DC.title">Verleende omgevingsvergunningen (Wabo)    , Wilgenweg 9 Pijnacker, wijzigen uitrit , OLO-nummer                   4682475</meta:user-defined>
    <meta:user-defined meta:name="OVERHEID.PostcodeHuisnummer/OVERHEIDop.postcodeHuisnummer">2641NX 9</meta:user-defined>
    <meta:user-defined meta:name="OVERHEIDop.straatnaam">Wilgenweg</meta:user-defined>
    <meta:user-defined meta:name="OVERHEIDop.woonplaats">Pijnack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89</meta:user-defined>
    <meta:user-defined meta:name="OVERHEIDop.GmbID/DC.identifier">gmb-2019-281389</meta:user-defined>
    <meta:user-defined meta:name="OVERHEIDop.versieInformatie"/>
  </office:meta>
</office:document-meta>
</file>