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ilandplein 1: verleende omgevingsvergunning, verstevigen van staalconstructie sporthal,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Hooilandplein 1, 6708 RT verstevigen van staalconstructie sporthal, 2019W2392, verzonden 12-11-2019</text:p>
            <text:p text:style-name="common-al"/>
            <text:p text:style-name="common-al">Voordat u een bezwaar indient, kunt u de aanvraag en bijbehorende stukken opvragen door een e-mail te sturen naar <text:a xlink:href="mailto:loketruimte@wageningen.nl" xlink:type="simple">loketruimte@wageningen.nl</text:a>. De stukken worden u dan digitaal toegestuurd.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81384</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384</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384</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2873 443851</meta:user-defined>
    <meta:user-defined meta:name="DC.title">Hooilandplein 1: verleende omgevingsvergunning, verstevigen van staalconstructie sporthal, reguliere procedure bouw</meta:user-defined>
    <meta:user-defined meta:name="OVERHEID.PostcodeHuisnummer/OVERHEIDop.postcodeHuisnummer">6708RT 1</meta:user-defined>
    <meta:user-defined meta:name="OVERHEIDop.straatnaam">Hooilandplein</meta:user-defined>
    <meta:user-defined meta:name="OVERHEIDop.woonplaats">Wageningen</meta:user-defined>
    <meta:user-defined meta:name="DCTERMS.W3CDTF/DCTERMS.available">2019-11-20</meta:user-defined>
    <meta:user-defined meta:name="DCTERMS.W3CDTF/OVERHEIDop.jaargang">2019</meta:user-defined>
    <meta:user-defined meta:name="OVERHEIDop.publicationIssue">281384</meta:user-defined>
    <meta:user-defined meta:name="OVERHEIDop.GmbID/DC.identifier">gmb-2019-281384</meta:user-defined>
    <meta:user-defined meta:name="OVERHEIDop.versieInformatie"/>
  </office:meta>
</office:document-meta>
</file>