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Veldleeuweriklande 4 te Pijnacker, bouwen woning (act. maken uitweg vergunningsvrij) , OLO-nummer                   4379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(act. maken uitweg vergunningsvrij) </text:p>
            <text:p text:style-name="common-al">OLO-nummer                   4379963</text:p>
            <text:p text:style-name="common-al">Dossiernummer               O19-0301 </text:p>
            <text:p text:style-name="common-al">Locatie                                 Veldleeuweriklande 4 te Pijnacker                          </text:p>
            <text:p text:style-name="common-al">Datum besluit                   14 nov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138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92 448863</meta:user-defined>
    <meta:user-defined meta:name="DC.title">Verleende omgevingsvergunningen (Wabo)    , Veldleeuweriklande 4 te Pijnacker, bouwen woning (act. maken uitweg vergunningsvrij) , OLO-nummer                   4379963</meta:user-defined>
    <meta:user-defined meta:name="OVERHEID.PostcodeHuisnummer/OVERHEIDop.postcodeHuisnummer">2642AL</meta:user-defined>
    <meta:user-defined meta:name="OVERHEIDop.straatnaam">Veldleeuweriklande</meta:user-defined>
    <meta:user-defined meta:name="OVERHEIDop.woonplaats">Pijnack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80</meta:user-defined>
    <meta:user-defined meta:name="OVERHEIDop.GmbID/DC.identifier">gmb-2019-281380</meta:user-defined>
    <meta:user-defined meta:name="OVERHEIDop.versieInformatie"/>
  </office:meta>
</office:document-meta>
</file>