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It Heech 18: aanvraag vergunning vervangen  garagedeur door pui (OV 20190531/4767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november 2019</text:span> is een aanvraag om een omgevingsvergunning binnengekomen voor deze locatie. Het gaat om het <text:span text:style-name="nadrukvet">vervangen van de garagedeur door een pui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137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7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7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6809 545955</meta:user-defined>
    <meta:user-defined meta:name="DC.title">Harich, It Heech 18: aanvraag vergunning vervangen  garagedeur door pui (OV 20190531/4767211)</meta:user-defined>
    <meta:user-defined meta:name="OVERHEID.PostcodeHuisnummer/OVERHEIDop.postcodeHuisnummer">8571GD 18</meta:user-defined>
    <meta:user-defined meta:name="OVERHEIDop.straatnaam">It Heech</meta:user-defined>
    <meta:user-defined meta:name="OVERHEIDop.woonplaats">Harich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379</meta:user-defined>
    <meta:user-defined meta:name="OVERHEIDop.GmbID/DC.identifier">gmb-2019-281379</meta:user-defined>
    <meta:user-defined meta:name="OVERHEIDop.versieInformatie"/>
  </office:meta>
</office:document-meta>
</file>