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verleende omgevingsvergunning, plaatsen van gevelletter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plaatsen van gevelletters, 2019W2274, verzonden 18-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3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40 441989</meta:user-defined>
    <meta:user-defined meta:name="DC.title">1e Kloostersteeg 5: verleende omgevingsvergunning, plaatsen van gevelletters, reguliere procedure bouw</meta:user-defined>
    <meta:user-defined meta:name="OVERHEID.PostcodeHuisnummer/OVERHEIDop.postcodeHuisnummer">6701DL 3</meta:user-defined>
    <meta:user-defined meta:name="OVERHEIDop.straatnaam">1e Kloosterste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374</meta:user-defined>
    <meta:user-defined meta:name="OVERHEIDop.GmbID/DC.identifier">gmb-2019-281374</meta:user-defined>
    <meta:user-defined meta:name="OVERHEIDop.versieInformatie"/>
  </office:meta>
</office:document-meta>
</file>