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Wilhelminasingel 13 Pijnacker, bouwen nokverhoging , OLO-nummer                   4666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nokverhoging </text:p>
            <text:p text:style-name="common-al">OLO-nummer                   4666147</text:p>
            <text:p text:style-name="common-al">Dossiernummer               O19-0592 </text:p>
            <text:p text:style-name="common-al">Locatie                                 Wilhelminasingel 13 Pijnacker</text:p>
            <text:p text:style-name="common-al">Postcode                            2641 JB</text:p>
            <text:p text:style-name="common-al">Datum besluit                   14 nov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136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6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6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635 447882</meta:user-defined>
    <meta:user-defined meta:name="DC.title">Verleende omgevingsvergunningen (Wabo)    , Wilhelminasingel 13 Pijnacker, bouwen nokverhoging , OLO-nummer                   4666147</meta:user-defined>
    <meta:user-defined meta:name="OVERHEID.PostcodeHuisnummer/OVERHEIDop.postcodeHuisnummer">2641JB 13</meta:user-defined>
    <meta:user-defined meta:name="OVERHEIDop.straatnaam">Wilhelminasingel</meta:user-defined>
    <meta:user-defined meta:name="OVERHEIDop.woonplaats">Pijnack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369</meta:user-defined>
    <meta:user-defined meta:name="OVERHEIDop.GmbID/DC.identifier">gmb-2019-281369</meta:user-defined>
    <meta:user-defined meta:name="OVERHEIDop.versieInformatie"/>
  </office:meta>
</office:document-meta>
</file>