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anciële verordening gemeente Gilze en Rij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gendapunt 15.</text:p>
            <text:p text:style-name="al">Vergadering</text:p>
            <text:p text:style-name="al">d.d. 18 december 2017.</text:p>
            <text:p text:style-name="al">
            <text:span text:style-name="nadrukvet">DE RAAD VAN DE GEMEENTE GILZE EN RIJEN;</text:span>
          </text:p>
            <text:p text:style-name="al">gezien het voorstel, genummerd RS17.00238, van het college van burgemeester en wethouders;</text:p>
            <text:p text:style-name="al">gelet op het bepaalde in de Gemeentewet en in het Besluit begroting en verantwoording provincies</text:p>
            <text:p text:style-name="al">en gemeenten;</text:p>
            <text:p text:style-name="al">
            <text:span text:style-name="nadrukvet">b e s l u i t</text:span> :</text:p>
            <text:p text:style-name="al">vast te stellen de <text:span text:style-name="nadrukvet">Financiële verordening gemeente Gilze en Rijen 2017</text:span></text:p>
            <text:p text:style-name="al">
            <text:span text:style-name="nadrukvet">1 Begroting en verantwoording</text:span>
          </text:p>
            <text:p text:style-name="al">
            <text:span text:style-name="nadrukvet">Artikel 1 Programma-indeling</text:span>
          </text:p>
            <text:p text:style-name="al">1. De raad stelt de programma-indeling en de taakvelden per programma vast.</text:p>
            <text:p text:style-name="al">2. De raad stelt per programma resultaten/doelstellingen vast. De resultaten/doelstellingen dienen</text:p>
            <text:p text:style-name="al">voor het meten van en het afleggen van verantwoording over de gemeentelijke productie van</text:p>
            <text:p text:style-name="al">goederen en diensten en de maatschappelijke effecten van het gemeentelijk beleid.</text:p>
            <text:p text:style-name="al">3. De raad stelt, indien gewenst, vast over welke onderwerpen hij in extra paragrafen van de</text:p>
            <text:p text:style-name="al">begroting en jaarstukken kaders wil stellen en geïnformeerd wil worden.</text:p>
            <text:p text:style-name="al">4. De raad stelt op voorstel van het college per programma de beleidsindicatoren vast. Het</text:p>
            <text:p text:style-name="al">voorstel van het college bevat ten minste de verplichte beleidsindicatoren, bedoeld in artikel 25,</text:p>
            <text:p text:style-name="al">tweede lid, onder a, van het Besluit begroting en verantwoording provincies en gemeenten.</text:p>
            <text:p text:style-name="al">
            <text:span text:style-name="nadrukvet">Artikel 2 Inrichting begroting en jaarstukken</text:span>
          </text:p>
            <text:p text:style-name="al">1. Bij de begroting en de jaarstukken worden onder elk van de programma’s en het overzicht van</text:p>
            <text:p text:style-name="al">algemene dekkingsmiddelen de baten en lasten per taakveld weergegeven.</text:p>
            <text:p text:style-name="al">2. Bij de uiteenzetting van de financiële positie van de begroting wordt:</text:p>
            <text:p text:style-name="al">a. van de nieuwe investeringen per investering het benodigde investeringskrediet</text:p>
            <text:p text:style-name="al">weergegeven;</text:p>
            <text:p text:style-name="al">b. van de lopende investeringen het geautoriseerde investeringskrediet en de raming van de</text:p>
            <text:p text:style-name="al">uitputting van het krediet in het lopende boekjaar weergegeven.</text:p>
            <text:p text:style-name="al">3. In de jaarrekening wordt van de investeringen opgenomen:</text:p>
            <text:p text:style-name="al">a. de uitputting van de geautoriseerde investeringskredieten;</text:p>
            <text:p text:style-name="al">b. de actuele raming van de totale uitgaven.</text:p>
            <text:p text:style-name="al">
            <text:span text:style-name="nadrukvet">Artikel 3 Kaders begroting</text:span>
          </text:p>
            <text:p text:style-name="al">1. Het college legt vóór 15 juli een perspectiefnota ter besluitvorming voor aan de raad met daarin</text:p>
            <text:p text:style-name="al">de financiële kaders en speerpunten van beleid die het college bij het voorbereiden van de</text:p>
            <text:p text:style-name="al">programmabegroting van het volgende begrotingsjaar en de drie daarop volgende jaren dient te</text:p>
            <text:p text:style-name="al">hanteren.</text:p>
            <text:p text:style-name="al">2. In de begroting wordt een post onvoorzien opgenomen.</text:p>
            <text:p text:style-name="al">
            <text:span text:style-name="nadrukvet">Artikel 4 Autorisatie begroting, investeringskredieten en begrotingswijzigingen</text:span>
          </text:p>
            <text:p text:style-name="al">1. De raad autoriseert met het vaststellen van de begroting de lasten en baten per programma, het</text:p>
            <text:p text:style-name="al">overzicht algemene dekkingsmiddelen, het bedrag voor overhead, het bedrag aan te betalen</text:p>
            <text:p text:style-name="al">vennootschapsbelasting, het bedrag voor onvoorzien en de toevoegingen en onttrekkingen aan</text:p>
            <text:p text:style-name="al">de reserves per programma.</text:p>
            <text:p text:style-name="al">2. Bij de begrotingsbehandeling geeft de raad aan van welke nieuwe investeringen van het</text:p>
            <text:p text:style-name="al">meerjareninvesteringsplan hij op een later tijdstip een apart voorstel voor autorisatie van het</text:p>
            <text:p text:style-name="al">investeringskrediet wil ontvangen. De overige nieuwe investeringen worden bij de</text:p>
            <text:p text:style-name="al">begrotingsbehandeling met het vaststellen van de financiële positie geautoriseerd.</text:p>
            <text:p text:style-name="al">3. Indien het college voorziet dat een geautoriseerd budget of investeringskrediet dreigt te worden</text:p>
            <text:p text:style-name="al">overschreden, meldt het college dit via een tussentijdse rapportage aan de raad. Het college</text:p>
            <text:p text:style-name="al">voegt hierbij een voorstel voor wijziging van het budget of het investeringskrediet of een</text:p>
            <text:p text:style-name="al">voorstel voor bijstelling van het beleid.</text:p>
            <text:p text:style-name="al">4. Voor investeringen in de loop van het begrotingsjaar groter dan € 40.000, die niet in de</text:p>
            <text:p text:style-name="al">begroting zijn opgenomen, legt het college vooraf aan het aangaan van verplichtingen een</text:p>
            <text:p text:style-name="al">investeringsvoorstel en een voorstel voor het autoriseren van een investeringskrediet aan de</text:p>
            <text:p text:style-name="al">raad voor. Investeringen kleiner dan € 40.000,--, inclusief eventuele dekking uit een</text:p>
            <text:p text:style-name="al">bestemmingsreserve, worden geautoriseerd door het college. Deze worden vervolgens gemeld</text:p>
            <text:p text:style-name="al">aan de gemeenteraad in de reguliere P&amp;C producten.</text:p>
            <text:p text:style-name="al">5. Lopende kredieten (eenmalige uitgaven, verspreid over meerdere begrotingsjaren, die niet</text:p>
            <text:p text:style-name="al">geactiveerd worden) en investeringskredieten (eenmalige uitgaven die geactiveerd worden)</text:p>
            <text:p text:style-name="al">worden voor zover deze niet zijn aangewend, overgeheveld naar het volgende begrotingsjaar.</text:p>
            <text:p text:style-name="al">Voor het nog niet aangewende deel van lopende kredieten, die gedekt worden door structurele</text:p>
            <text:p text:style-name="al">baten, vindt in het begrotingsjaar een dotatie aan de bestemmingsreserve “kredieten” plaats,</text:p>
            <text:p text:style-name="al">zodat deze in het volgende begrotingsjaar als dekking ingezet kan worden. Voor het nog niet</text:p>
            <text:p text:style-name="al">aangewende deel van lopende kredieten, die gedekt worden door middel van een onttrekking</text:p>
            <text:p text:style-name="al">aan een reserve, wordt betreffende reserve ook in het volgende jaar als dekking ingezet.</text:p>
            <text:p text:style-name="al">
            <text:span text:style-name="nadrukvet">Artikel 5 Tussentijdse rapportages</text:span>
          </text:p>
            <text:p text:style-name="al">1. Het college informeert de raad twee maal per jaar door middel van tussentijdse rapportages</text:p>
            <text:p text:style-name="al">over de realisatie van de begroting van de gemeente.</text:p>
            <text:p text:style-name="al">2. De tussenrapportage bevat een uiteenzetting over de uitvoering en de bijstelling van het beleid,</text:p>
            <text:p text:style-name="al">de financiële afwijkingen op de programma's en investeringskredieten en het effect hiervan op</text:p>
            <text:p text:style-name="al">het rekeningresultaat.</text:p>
            <text:p text:style-name="al">3. Het college informeert in ieder geval vooraf de raad en neemt pas een besluit nadat de raad in</text:p>
            <text:p text:style-name="al">de gelegenheid is gesteld zijn wensen en bedenkingen ter kennis van het college te brengen</text:p>
            <text:p text:style-name="al">indien de begrotingspost onvoorziene uitgaven wordt overschreden. Bij raadsvoorstellen met als</text:p>
            <text:p text:style-name="al">dekking de begrotingspost onvoorziene uitgaven dient ook altijd het saldo van deze post</text:p>
            <text:p text:style-name="al">vermeld te worden.</text:p>
            <text:p text:style-name="al">
            <text:span text:style-name="nadrukvet">2 Financieel beleid</text:span>
          </text:p>
            <text:p text:style-name="al">
            <text:span text:style-name="nadrukvet">Artikel 7 Waardering en afschrijving vaste activa</text:span>
          </text:p>
            <text:p text:style-name="al">1. Voor regelgeving ten aanzien van de waardering en afschrijving van vaste activa is de vigerende</text:p>
            <text:p text:style-name="al">nota waarderings- en afschrijvingsbeleid van toepassing.</text:p>
            <text:p text:style-name="al">2. Het college biedt de raad periodiek een nota waarderings- en afschrijvingsbeleid aan. De raad</text:p>
            <text:p text:style-name="al">stelt de nota vast.</text:p>
            <text:p text:style-name="al">
            <text:span text:style-name="nadrukvet">Artikel 8 Reserves en voorzieningen</text:span>
          </text:p>
            <text:p text:style-name="al">1. In de beleidsbegroting, de financiële begroting, het jaarverslag en de jaarrekening vindt geen</text:p>
            <text:p text:style-name="al">toerekening van rente over de reserves en voorzieningen aan de taakvelden plaats.</text:p>
            <text:p text:style-name="al">2. Het college biedt de raad periodiek een nota reserves en voorzieningen aan. De raad stelt de</text:p>
            <text:p text:style-name="al">nota vast.</text:p>
            <text:p text:style-name="al">
            <text:span text:style-name="nadrukvet">Artikel 9 Kostprijsberekening</text:span>
          </text:p>
            <text:p text:style-name="al">1. Voor het bepalen van de geraamde kostprijs van rechten en heffingen waarmee kosten in</text:p>
            <text:p text:style-name="al">rekening worden gebracht, en van goederen, werken en diensten die worden geleverd aan</text:p>
            <text:p text:style-name="al">overheidsbedrijven en derden, wordt een extracomptabel stelsel van kostentoerekening</text:p>
            <text:p text:style-name="al">gehanteerd. Bij deze kostentoerekening worden naast de directe kosten, de overheadkosten en</text:p>
            <text:p text:style-name="al">de rente van de inzet van vreemd vermogen, reserves en voorzieningen voor de financiering van</text:p>
            <text:p text:style-name="al">de in gebruik zijnde activa betrokken.</text:p>
            <text:p text:style-name="al">2. Bij de directe kosten worden betrokken de bijdragen aan en onttrekkingen van voorzieningen</text:p>
            <text:p text:style-name="al">voor de noodzakelijke vervanging van de betrokken activa en de afschrijvingskosten van de in</text:p>
            <text:p text:style-name="al">gebruik zijnde activa. Voor de rechten en heffingen waarmee kosten in rekening worden</text:p>
            <text:p text:style-name="al">gebracht, worden daarbij ook de compensabele belasting over de toegevoegde waarde (BTW)</text:p>
            <text:p text:style-name="al">en de gederfde inkomsten van het kwijtscheldingsbeleid betrokken.</text:p>
            <text:p text:style-name="al">3. Het percentage van de omslagrente voor de toerekening van rente voor de financiering van de</text:p>
            <text:p text:style-name="al">in gebruik zijn de activa, bedoeld in het eerste lid, wordt jaarlijks met de begroting vastgesteld.</text:p>
            <text:p text:style-name="al">Het percentage van deze omslagrente wordt bepaald uit het gewogen gemiddelde van het bij de</text:p>
            <text:p text:style-name="al">begroting geraamde rentepercentage van de rentekosten op de opgenomen langlopende</text:p>
            <text:p text:style-name="al">leningen, kortlopende leningen en kredieten en het rentepercentage van de rentevergoeding</text:p>
            <text:p text:style-name="al">over de reserves en de voorzieningen zoals bepaald overeenkomstig het vierde en vijfde lid. De</text:p>
            <text:p text:style-name="al">uitkomst van dit percentage van de omslagrente wordt op een half procent afgerond.</text:p>
            <text:p text:style-name="al">4. Het rentepercentage voor de rentevergoeding over de reserves en voorzieningen in de</text:p>
            <text:p text:style-name="al">omslagrente voor de kostprijsberekening wordt jaarlijks met de begroting vastgesteld. De</text:p>
            <text:p text:style-name="al">hoogte van het rentepercentage voor de rentevergoeding over de reserves en voorzieningen</text:p>
            <text:p text:style-name="al">wordt bepaald aan de hand van de bij de begroting geraamde rentekosten als percentage van</text:p>
            <text:p text:style-name="al">de opgenomen langlopende leningen, kortlopende leningen en kredieten. De uitkomst van dit</text:p>
            <text:p text:style-name="al">rentepercentage voor de rentevergoeding over de reserves en voorzieningen wordt op een half</text:p>
            <text:p text:style-name="al">procent afgerond.</text:p>
            <text:p text:style-name="al">5. Als het rentepercentage voor de rentevergoeding over de reserves en voorzieningen zoals</text:p>
            <text:p text:style-name="al">berekend overeenkomstig het vierde lid een percentage oplevert dat lager of gelijk is aan 2,5%,</text:p>
            <text:p text:style-name="al">dan bedraagt het rentepercentage voor deze rentevergoeding 3%.</text:p>
            <text:p text:style-name="al">
            <text:span text:style-name="nadrukvet">Artikel 10 Vaststelling tarieven belastingen, rechten, heffingen en diensten</text:span>
          </text:p>
            <text:p text:style-name="al">Het college doet de raad jaarlijks een voorstel voor de hoogte van de gemeentelijke tarieven</text:p>
            <text:p text:style-name="al">voor belastingen, rechten en heffingen en geleverde diensten. De raad stelt de tarieven vast.</text:p>
            <text:p text:style-name="al">
            <text:span text:style-name="nadrukvet">Artikel 11 Lokale heffingen</text:span>
          </text:p>
            <text:p text:style-name="al">Bij de begroting en de jaarstukken neemt het college in de paragraaf lokale heffingen de verplichte</text:p>
            <text:p text:style-name="al">onderdelen op grond van het Besluit begroting en verantwoording provincies en gemeenten op.</text:p>
            <text:p text:style-name="al">
            <text:span text:style-name="nadrukvet">Artikel 12 Weerstandsvermogen en risicobeheersing</text:span>
          </text:p>
            <text:p text:style-name="al">Bij de begroting en de jaarstukken neemt het college in de paragraaf weerstandsvermogen en</text:p>
            <text:p text:style-name="al">risicobeheersing de verplichte onderdelen op grond van het Besluit begroting en verantwoording</text:p>
            <text:p text:style-name="al">provincies en gemeenten op.</text:p>
            <text:p text:style-name="al">
            <text:span text:style-name="nadrukvet">Artikel 13 Onderhoud kapitaalgoederen</text:span>
          </text:p>
            <text:p text:style-name="al">1. Bij de begroting en de jaarstukken neemt het college in de paragraaf onderhoud</text:p>
            <text:p text:style-name="al">kapitaalgoederen de verplichte onderdelen op grond van het Besluit begroting en</text:p>
            <text:p text:style-name="al">verantwoording provincies en gemeenten op.</text:p>
            <text:p text:style-name="al">2. Het college stelt periodiek onderhoudsplannen voor de kapitaalgoederen vast.</text:p>
            <text:p text:style-name="al">
            <text:span text:style-name="nadrukvet">Artikel 14 Financiering</text:span>
          </text:p>
            <text:p text:style-name="al">1. In de paragraaf financiering bij de begroting en de jaarstukken neemt het college naast de</text:p>
            <text:p text:style-name="al">verplichte onderdelen op grond van het Besluit begroting en verantwoording provincies en</text:p>
            <text:p text:style-name="al">gemeenten in ieder geval op:</text:p>
            <text:p text:style-name="al">a. de kasgeldlimiet;</text:p>
            <text:p text:style-name="al">b. de renterisiconorm.</text:p>
            <text:p text:style-name="al">2. Het college biedt de raad periodiek een treasurystatuut aan. De raad stelt het statuut vast.</text:p>
            <text:p text:style-name="al">
            <text:span text:style-name="nadrukvet">Artikel 15 Bedrijfsvoering</text:span>
          </text:p>
            <text:p text:style-name="al">Bij de begroting en de jaarstukken neemt het college in de paragraaf bedrijfsvoering de verplichte</text:p>
            <text:p text:style-name="al">onderdelen op grond van het Besluit begroting en verantwoording provincies en gemeenten op.</text:p>
            <text:p text:style-name="al">
            <text:span text:style-name="nadrukvet">Artikel 16 Verbonden partijen</text:span>
          </text:p>
            <text:p text:style-name="al">1. Bij de begroting en de jaarstukken neemt het college in de paragraaf verbonden partijen de</text:p>
            <text:p text:style-name="al">verplichte onderdelen op grond van het Besluit begroting en verantwoording provincies en</text:p>
            <text:p text:style-name="al">gemeenten op.</text:p>
            <text:p text:style-name="al">2. Het college biedt de raad periodiek een nota verbonden partijen aan. De raad stelt de nota vast.</text:p>
            <text:p text:style-name="al">
            <text:span text:style-name="nadrukvet">Artikel 17 Grondbeleid</text:span>
          </text:p>
            <text:p text:style-name="al">1. In de paragraaf grondbeleid bij de begroting en de jaarstukken neemt het college de verplichte</text:p>
            <text:p text:style-name="al">onderdelen op grond van het Besluit begroting en verantwoording provincies en gemeenten op.</text:p>
            <text:p text:style-name="al">2. Het college biedt de raad periodiek een nota grondbeleid aan. De raad stelt de nota vast.</text:p>
            <text:p text:style-name="al">
            <text:span text:style-name="nadrukvet">Financiële organisatie en financieel beheer</text:span>
          </text:p>
            <text:p text:style-name="al">
            <text:span text:style-name="nadrukvet">Artikel 18 Administratie</text:span>
          </text:p>
            <text:p text:style-name="al">De administratie is zodanig van opzet en werking, dat zij dienstbaar is voor:</text:p>
            <text:p text:style-name="al">a. het sturen en het beheersen van activiteiten en processen</text:p>
            <text:p text:style-name="al">b. het verstrekken van informatie over ontwikkelingen in de omvang van activa, voorraden,</text:p>
            <text:p text:style-name="al">vorderingen, schulden, contracten</text:p>
            <text:p text:style-name="al">c. het verschaffen van informatie over uitputting van de toegekende budgetten en</text:p>
            <text:p text:style-name="al">investeringskredieten</text:p>
            <text:p text:style-name="al">d. het maken van kostencalculaties</text:p>
            <text:p text:style-name="al">e. het verschaffen van informatie over indicatoren met betrekking tot de gemeentelijke productie</text:p>
            <text:p text:style-name="al">van goederen en diensten en de maatschappelijke effecten van het gemeentelijke beleid</text:p>
            <text:p text:style-name="al">f. het afleggen van verantwoording over de rechtmatigheid, doelmatigheid en doeltreffendheid</text:p>
            <text:p text:style-name="al">van het gevoerde bestuur in relatie tot de gestelde beleidsdoelen, de budgetten en relevante</text:p>
            <text:p text:style-name="al">wet- en regelgeving.</text:p>
            <text:p text:style-name="al">g. de controle van de registratie van gegevens als zodanig en van de daaraan ontleende informatie,</text:p>
            <text:p text:style-name="al">alsmede voor de controle op de rechtmatigheid, de doelmatigheid en de doeltreffendheid van</text:p>
            <text:p text:style-name="al">het gevoerde bestuur in relatie tot de gestelde beleidsdoelen, de begroting en relevante wet- en</text:p>
            <text:p text:style-name="al">regelgeving.</text:p>
            <text:p text:style-name="al">
            <text:span text:style-name="nadrukvet">Artikel 19 Financiële organisatie</text:span>
          </text:p>
            <text:p text:style-name="al">Het college draagt het bestuur van de uitvoeringsorganisatie op om te zorgen voor en vast te leggen:</text:p>
            <text:p text:style-name="al">a. een eenduidige indeling van de uitvoeringsorganisatie en een eenduidige toewijzing van de</text:p>
            <text:p text:style-name="al">gemeentelijke taken aan de organisatieonderdelen;</text:p>
            <text:p text:style-name="al">b. een adequate scheiding van taken, functies, bevoegdheden en verantwoordelijkhedenverlening</text:p>
            <text:p text:style-name="al">van mandaten en volmachten voor het aangaan van verplichtingen ten laste van de toegekende</text:p>
            <text:p text:style-name="al">budgetten en investeringskredieten;</text:p>
            <text:p text:style-name="al">c. regels voor taken en bevoegdheden, de verantwoordingsrelaties en de bijbehorende</text:p>
            <text:p text:style-name="al">informatievoorziening van de financieringsfunctie;</text:p>
            <text:p text:style-name="al">d. de te maken afspraken met de uitvoeringsorganisatie over de te leveren prestaties, de daarvoor</text:p>
            <text:p text:style-name="al">beschikbare middelen en de wijze en frequentie van rapportage over de voortgang van de</text:p>
            <text:p text:style-name="al">activiteiten en uitputting van middelen;</text:p>
            <text:p text:style-name="al">e. kostenverdeelsleutels voor het eenduidig toewijzen van de lasten en baten aan de taakvelden;</text:p>
            <text:p text:style-name="al">f. regels voor de inkoop en de aanbesteding van goederen, werken en diensten;</text:p>
            <text:p text:style-name="al">g. regels voor de steunverlening en de toekenning van subsidies aan ondernemingen en</text:p>
            <text:p text:style-name="al">instellingen;</text:p>
            <text:p text:style-name="al">h. maatregelen voor het voorkomen van fraude, misbruik en oneigenlijk gebruik van gemeentelijke</text:p>
            <text:p text:style-name="al">regelingen en eigendommen, opdat aan de eisen van rechtmatigheid, controle en</text:p>
            <text:p text:style-name="al">verantwoording wordt voldaan.</text:p>
            <text:p text:style-name="al">
            <text:span text:style-name="nadrukvet">Artikel 20 Interne controle</text:span>
          </text:p>
            <text:p text:style-name="al">Het college zorgt voor de jaarlijkse interne toetsing van de getrouwheid van de informatieverstrekking</text:p>
            <text:p text:style-name="al">en de rechtmatigheid van de beheershandelingen.</text:p>
            <text:p text:style-name="al">4 Slotbepalingen</text:p>
            <text:p text:style-name="al">
            <text:span text:style-name="nadrukvet">Artikel 21 Inwerkingtreding</text:span>
          </text:p>
            <text:p text:style-name="al">1. Deze verordening treedt in werking op de dag na vaststelling en werkt terug tot en met</text:p>
            <text:p text:style-name="al">1 januari 2017.</text:p>
            <text:p text:style-name="al">2. De "Financiële verordening gemeente Gilze en Rijen 2016", vastgesteld bij raadsbesluit</text:p>
            <text:p text:style-name="al">d.d. 21 december 2015, wordt ingetrokken.</text:p>
            <text:p text:style-name="al">
            <text:span text:style-name="nadrukvet">Artikel 22 Citeertitel</text:span>
          </text:p>
            <text:p text:style-name="al">Deze verordening wordt in de gemeentelijke stukken aangehaald onder de naam "Financiële</text:p>
            <text:p text:style-name="al">verordening gemeente Gilze en Rijen 2017".</text:p>
            <text:p text:style-name="al">Aldus vastgesteld in de openbare</text:p>
            <text:p text:style-name="al">vergadering van 18 december 2017.</text:p>
            <text:p text:style-name="al">DE RAAD VOORNOEMD,</text:p>
            <text:p text:style-name="al">de griffier, de voorzitter,</text:p>
            <text:p text:style-name="al">mr. J.W. Timmermans dr. A.J.W. Boelhouw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3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Financiële verordening gemeente Gilze en Rijen 2017</meta:user-defined>
    <dc:language>nl</dc:language>
    <meta:user-defined meta:name="OVERHEID.Gemeente/DC.spatial">Gilze en Rijen</meta:user-defined>
    <meta:user-defined meta:name="DC.title">Financiële verordening gemeente Gilze en Rijen 2017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68</meta:user-defined>
    <meta:user-defined meta:name="OVERHEIDop.betreftRegeling">CVDR629368_1</meta:user-defined>
    <meta:user-defined meta:name="xs:date/OVERHEIDop.startdatum">2017-01-01</meta:user-defined>
    <meta:user-defined meta:name="OVERHEIDop.GmbID/DC.identifier">gmb-2019-281368</meta:user-defined>
    <meta:user-defined meta:name="OVERHEIDop.versieInformatie"/>
  </office:meta>
</office:document-meta>
</file>