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Universitair Medisch Centrum Groningen, Hanzeplein 1, Groningen – veranderen van het Universitair Medisch Centrum Groningen (Nieuwbouw Universitair psychiatrisch centrum, LOS Z2019-00010508) (2019744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2.1 Het in werking hebben van een stookinstallatie, niet zijnde een grote stookinstallatie; 3.2.5 In werking hebben van een natte koeltoren; 3.2.6 In werking hebben van een koelinstallatie; 3.3.4 Bieden van parkeergelegenheid in een parkeergarage; 3.4.2. Opslaan in ondergrondse opslagtanks van vloeibare brandstof, afgewerkte olie, bepaalde organische oplosmiddelen of vloeibare bodembedreigende stoffen die geen gev. stoffen of CMR-stoffen zijn; 3.4.8 Het vullen van gasflessen met propaan of butaan; 3.4.9 Opslaan van gasolie, smeerolie of afgewerkte olie in een bovengrondse opslagtank; 3.6.1 Bereiden van voedingsmiddelen; 4.1.1 Opslaan van gevaarlijke stoffen CMR-stoffen of bodembedreigende stoffen in verpakking, niet zijnde vuurwerk, vaste kunstmeststoffen en andere ontplofbare stoffen, bepaalde organische peroxide; 4.1.3 Opslaan van stoffen in opslagtanks; 4.1.5 Gebruik of opslag van bepaalde organische peroxide; 4.8.10 In werking hebben van een laboratorium of praktijkruimte; 4.8.6 In werking hebben acculader; 5.1 Grote stookinstallatie</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36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6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6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465 582252</meta:user-defined>
    <meta:user-defined meta:name="DC.title">Acceptatie melding Activiteitenbesluit: Universitair Medisch Centrum Groningen, Hanzeplein 1, Groningen – veranderen van het Universitair Medisch Centrum Groningen (Nieuwbouw Universitair psychiatrisch centrum, LOS Z2019-00010508) (201974420)</meta:user-defined>
    <meta:user-defined meta:name="OVERHEID.PostcodeHuisnummer/OVERHEIDop.postcodeHuisnummer">9713GZ</meta:user-defined>
    <meta:user-defined meta:name="OVERHEIDop.straatnaam">Hanzeplei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1362</meta:user-defined>
    <meta:user-defined meta:name="OVERHEIDop.GmbID/DC.identifier">gmb-2019-281362</meta:user-defined>
    <meta:user-defined meta:name="OVERHEIDop.versieInformatie"/>
  </office:meta>
</office:document-meta>
</file>