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10: aanvraag vergunning bouwen  bedrijfsverzamelgebouw (OV 20190288/4489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9</text:span> is een aanvraag om een omgevingsvergunning binnengekomen voor deze locatie. Het gaat om het <text:span text:style-name="nadrukvet">bouwen van een bedrijfsverzamel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83 540685</meta:user-defined>
    <meta:user-defined meta:name="DC.title">Lemmer, Roggemole 10: aanvraag vergunning bouwen  bedrijfsverzamelgebouw (OV 20190288/4489009)</meta:user-defined>
    <meta:user-defined meta:name="OVERHEID.PostcodeHuisnummer/OVERHEIDop.postcodeHuisnummer">8531WB 8 17</meta:user-defined>
    <meta:user-defined meta:name="OVERHEIDop.straatnaam">Roggemole</meta:user-defined>
    <meta:user-defined meta:name="OVERHEIDop.woonplaats">Lemm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57</meta:user-defined>
    <meta:user-defined meta:name="OVERHEIDop.GmbID/DC.identifier">gmb-2019-281357</meta:user-defined>
    <meta:user-defined meta:name="OVERHEIDop.versieInformatie"/>
  </office:meta>
</office:document-meta>
</file>