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Hoefstraat 8 in Berghem’,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27 november 2019 een omgevingsvergunning als bedoeld in artikel 2.12, lid 1, onder a, onder 3 van de Wet algemene bepalingen omgevingsrecht verleend. Hieronder staat wat dit betekent. Ook leest u wat u kunt doen als u het niet eens bent met de omgevingsvergunning.</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span text:style-name="nadrukvet">Waar gaat de omgevingsvergunning over?</text:span>
          </text:p>
            <text:p text:style-name="common-al">De omgevingsvergunning laat een afwijking toe van het bestemmingsplan ‘Buitengebied Oss – 2010’. Deze omgevingsvergunning maakt de bouw van een bijgebouw en een hekwerk (legalisatie) mogelijk aan de Hoefstraat 8 in Berghem.</text:p>
            <text:p text:style-name="common-al">
            <text:span text:style-name="nadrukvet">U kunt de omgevingsvergunning bekijken</text:span>
          </text:p>
            <text:p text:style-name="common-al">U kunt van donderdag 28 november 2019 tot en met donderdag 9 januari 2020 de volgende stukken bekijken:</text:p>
            <text:list text:style-name="id1-3-2-1-1-8">
              <text:list-item text:style-override="id1-3-2-1-1-8-1">
                <text:number>1.</text:number>
                <text:p text:style-name="al">de omgevingsvergunning </text:p>
              </text:list-item>
              <text:list-item text:style-override="id1-3-2-1-1-8-2">
                <text:number>2.</text:number>
                <text:p text:style-name="al">de onderbouwing van de omgevingsvergunning</text:p>
              </text:list-item>
              <text:list-item text:style-override="id1-3-2-1-1-8-3">
                <text:number>3.</text:number>
                <text:p text:style-name="al">het bouwplan </text:p>
                <text:p text:style-name="al">U kunt deze stukken bekijken bij de balie Publieksvoorlichting in het gemeentehuis aan de Raadhuislaan 2 in Oss; de balie is open van maandag tot en met vrijdag van 9.00 tot 17.00 uur, op donderdag tot 20.00 uur. </text:p>
                <text:p text:style-name="al">U kunt de omgevingsvergunning en de onderbouwing van de omgevingsvergunning ook bekijken op de landelijke website www.ruimtelijkeplannen.nl. </text:p>
                <text:p text:style-name="al">De bronbestanden van de omgevingsvergunning zijn digitaal beschikbaar op https://digitaleplannen.nl/0828/.</text:p>
                <text:p text:style-name="al">Het identificatienummer van de omgevingsvergunning is NL.IMRO.0828.OVhoefstr8bgh.  </text:p>
              </text:list-item>
            </text:list>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29 november 2019 tot en met 9 januari 2020. </text:p>
            <text:p text:style-name="last-al">U kunt alleen beroep instellen als u:</text:p>
            <text:list text:style-name="id1-3-2-1-1-12">
              <text:list-item text:style-override="id1-3-2-1-1-12-1">
                <text:number>1.</text:number>
                <text:p text:style-name="al">belang hebt bij de omgevingsvergunning, én</text:p>
              </text:list-item>
              <text:list-item text:style-override="id1-3-2-1-1-12-2">
                <text:number>2.</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 </text:p>
                <text:p text:style-name="al">U stuurt uw beroepschrift aan:</text:p>
                <text:p text:style-name="al">Rechtbank Oost-Brabant</text:p>
                <text:p text:style-name="al">Postbus 90125</text:p>
                <text:p text:style-name="al">2500 MA ’s-Hertogenbosch </text:p>
                <text:p text:style-name="al">U kunt uw beroepschrift ook indienen via het Digitaal loket van de Afdeling bestuursrechtspraak van de Raad van State. </text:p>
                <text:p text:style-name="al">Stelt u uiterlijk 9 januari 2020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al">De Voorzieningenrechter kan alleen een voorlopige uitspraak doen als er snel een uitspraak nodig is. </text:p>
                <text:p text:style-name="al">U moet betalen om beroep in te stellen of een voorlopige voorziening te vragen. </text:p>
                <text:p text:style-name="al">Op de site <text:a xlink:href="http://www.raadvanstate.nl/" xlink:type="simple">www.raadvanstate.nl</text:a> leest u meer over het indienen van een beroepschrift en hoeveel dit kost. </text:p>
                <text:p text:style-name="al"/>
                <text:p text:style-name="al">
                <text:span text:style-name="nadrukvet">Wanneer treedt de omgevingsvergunning in werking?</text:span>
              </text:p>
                <text:p text:style-name="al">De omgevingsvergunning treedt in werking op 10 januari 2020. Maar ze treedt  nog niet in werking als er iemand vóór 10 januari 2020 een verzoek om voorlopige voorziening indient. De inwerkingtreding hangt dan af van de uitspraak van de Voorzieningenrechter. </text:p>
                <text:p text:style-name="al"/>
                <text:p text:style-name="al">
                <text:span text:style-name="nadrukvet">Hebt u nog vragen?</text:span>
              </text:p>
                <text:p text:style-name="al">Hebt u nog vragen over deze publicatie? Bel dan met mevrouw Van Rossem van de afdeling Ruimtelijke Ontwikkeling, telefoonnummer 14 041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135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5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5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dc:language>nl</dc:language>
    <meta:user-defined meta:name="OVERHEID.EPSG28992/DC.spatial">169311 420394</meta:user-defined>
    <meta:user-defined meta:name="DC.title">Omgevingsvergunning ‘Hoefstraat 8 in Berghem’, Oss</meta:user-defined>
    <meta:user-defined meta:name="OVERHEID.PostcodeHuisnummer/OVERHEIDop.postcodeHuisnummer">5351</meta:user-defined>
    <meta:user-defined meta:name="OVERHEIDop.straatnaam">Hoefstraat</meta:user-defined>
    <meta:user-defined meta:name="OVERHEIDop.woonplaats">Berghem</meta:user-defined>
    <meta:user-defined meta:name="DCTERMS.W3CDTF/DCTERMS.available">2019-11-27</meta:user-defined>
    <meta:user-defined meta:name="DCTERMS.W3CDTF/OVERHEIDop.jaargang">2019</meta:user-defined>
    <meta:user-defined meta:name="OVERHEIDop.publicationIssue">281355</meta:user-defined>
    <meta:user-defined meta:name="OVERHEIDop.GmbID/DC.identifier">gmb-2019-281355</meta:user-defined>
    <meta:user-defined meta:name="OVERHEIDop.versieInformatie"/>
  </office:meta>
</office:document-meta>
</file>