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6*"/>
    </style:style>
    <style:style style:family="table-column" style:parent-style-name="colspec" style:name="id1-3-2-2-1-10-1-2">
      <style:table-column-properties style:rel-column-width="12*"/>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21*"/>
    </style:style>
    <text:list-style style:name="id1-3-2-2-1-12-1-3-2-2-2">
      <text:list-level-style-bullet text:bullet-char="•" text:level="1">
        <style:list-level-properties text:min-label-width="10mm"/>
      </text:list-level-style-bullet>
    </text:list-style>
    <text:list-style style:name="id1-3-2-2-1-12-1-3-2-2-2-1">
      <text:list-level-style-bullet text:bullet-char="•" text:level="1">
        <style:list-level-properties text:min-label-width="10mm"/>
      </text:list-level-style-bullet>
    </text:list-style>
    <text:list-style style:name="id1-3-2-2-1-12-1-3-3-2-2">
      <text:list-level-style-bullet text:bullet-char="•" text:level="1">
        <style:list-level-properties text:min-label-width="10mm"/>
      </text:list-level-style-bullet>
    </text:list-style>
    <text:list-style style:name="id1-3-2-2-1-12-1-3-3-2-2-1">
      <text:list-level-style-bullet text:bullet-char="•" text:level="1">
        <style:list-level-properties text:min-label-width="10mm"/>
      </text:list-level-style-bullet>
    </text:list-style>
    <text:list-style style:name="id1-3-2-2-1-12-1-3-3-2-2-2">
      <text:list-level-style-bullet text:bullet-char="•" text:level="1">
        <style:list-level-properties text:min-label-width="10mm"/>
      </text:list-level-style-bullet>
    </text:list-style>
    <text:list-style style:name="id1-3-2-2-1-12-1-3-3-2-2-3">
      <text:list-level-style-bullet text:bullet-char="•" text:level="1">
        <style:list-level-properties text:min-label-width="10mm"/>
      </text:list-level-style-bullet>
    </text:list-style>
    <text:list-style style:name="id1-3-2-2-1-12-1-3-3-2-2-4">
      <text:list-level-style-bullet text:bullet-char="•" text:level="1">
        <style:list-level-properties text:min-label-width="10mm"/>
      </text:list-level-style-bullet>
    </text:list-style>
    <text:list-style style:name="id1-3-2-2-1-12-1-3-3-2-2-5">
      <text:list-level-style-bullet text:bullet-char="•" text:level="1">
        <style:list-level-properties text:min-label-width="10mm"/>
      </text:list-level-style-bullet>
    </text:list-style>
    <text:list-style style:name="id1-3-2-2-1-12-1-3-3-2-2-6">
      <text:list-level-style-bullet text:bullet-char="•" text:level="1">
        <style:list-level-properties text:min-label-width="10mm"/>
      </text:list-level-style-bullet>
    </text:list-style>
    <text:list-style style:name="id1-3-2-2-1-12-1-3-3-2-2-7">
      <text:list-level-style-bullet text:bullet-char="•" text:level="1">
        <style:list-level-properties text:min-label-width="10mm"/>
      </text:list-level-style-bullet>
    </text:list-style>
    <text:list-style style:name="id1-3-2-2-1-12-1-3-3-2-2-8">
      <text:list-level-style-bullet text:bullet-char="•" text:level="1">
        <style:list-level-properties text:min-label-width="10mm"/>
      </text:list-level-style-bullet>
    </text:list-style>
    <text:list-style style:name="id1-3-2-2-1-12-1-3-3-2-2-9">
      <text:list-level-style-bullet text:bullet-char="•" text:level="1">
        <style:list-level-properties text:min-label-width="10mm"/>
      </text:list-level-style-bullet>
    </text:list-style>
    <text:list-style style:name="id1-3-2-2-1-12-1-3-3-2-2-10">
      <text:list-level-style-bullet text:bullet-char="•" text:level="1">
        <style:list-level-properties text:min-label-width="10mm"/>
      </text:list-level-style-bullet>
    </text:list-style>
    <text:list-style style:name="id1-3-2-2-1-12-1-3-3-2-2-11">
      <text:list-level-style-bullet text:bullet-char="•" text:level="1">
        <style:list-level-properties text:min-label-width="10mm"/>
      </text:list-level-style-bullet>
    </text:list-style>
    <text:list-style style:name="id1-3-2-2-1-12-1-3-3-2-2-12">
      <text:list-level-style-bullet text:bullet-char="•" text:level="1">
        <style:list-level-properties text:min-label-width="10mm"/>
      </text:list-level-style-bullet>
    </text:list-style>
    <style:style style:family="table-column" style:parent-style-name="colspec" style:name="id1-3-2-2-1-16-1-1">
      <style:table-column-properties style:rel-column-width="6*"/>
    </style:style>
    <style:style style:family="table-column" style:parent-style-name="colspec" style:name="id1-3-2-2-1-16-1-2">
      <style:table-column-properties style:rel-column-width="14*"/>
    </style:style>
    <style:style style:family="table-column" style:parent-style-name="colspec" style:name="id1-3-2-2-1-18-1-1">
      <style:table-column-properties style:rel-column-width="13*"/>
    </style:style>
    <style:style style:family="table-column" style:parent-style-name="colspec" style:name="id1-3-2-2-1-18-1-2">
      <style:table-column-properties style:rel-column-width="32*"/>
    </style:style>
    <text:list-style style:name="id1-3-2-2-1-18-1-3-3-2-1">
      <text:list-level-style-bullet text:bullet-char="•" text:level="1">
        <style:list-level-properties text:min-label-width="10mm"/>
      </text:list-level-style-bullet>
    </text:list-style>
    <text:list-style style:name="id1-3-2-2-1-18-1-3-3-2-1-1">
      <text:list-level-style-bullet text:bullet-char="•" text:level="1">
        <style:list-level-properties text:min-label-width="10mm"/>
      </text:list-level-style-bullet>
    </text:list-style>
    <text:list-style style:name="id1-3-2-2-1-18-1-3-3-2-1-2">
      <text:list-level-style-bullet text:bullet-char="•" text:level="1">
        <style:list-level-properties text:min-label-width="10mm"/>
      </text:list-level-style-bullet>
    </text:list-style>
    <text:list-style style:name="id1-3-2-2-1-18-1-3-3-2-1-3">
      <text:list-level-style-bullet text:bullet-char="•" text:level="1">
        <style:list-level-properties text:min-label-width="10mm"/>
      </text:list-level-style-bullet>
    </text:list-style>
    <text:list-style style:name="id1-3-2-2-1-18-1-3-3-2-1-4">
      <text:list-level-style-bullet text:bullet-char="•" text:level="1">
        <style:list-level-properties text:min-label-width="10mm"/>
      </text:list-level-style-bullet>
    </text:list-style>
    <text:list-style style:name="id1-3-2-2-1-18-1-3-3-2-1-5">
      <text:list-level-style-bullet text:bullet-char="•" text:level="1">
        <style:list-level-properties text:min-label-width="10mm"/>
      </text:list-level-style-bullet>
    </text:list-style>
    <text:list-style style:name="id1-3-2-2-1-18-1-3-4-2-1">
      <text:list-level-style-bullet text:bullet-char="•" text:level="1">
        <style:list-level-properties text:min-label-width="10mm"/>
      </text:list-level-style-bullet>
    </text:list-style>
    <text:list-style style:name="id1-3-2-2-1-18-1-3-4-2-1-1">
      <text:list-level-style-bullet text:bullet-char="•" text:level="1">
        <style:list-level-properties text:min-label-width="10mm"/>
      </text:list-level-style-bullet>
    </text:list-style>
    <text:list-style style:name="id1-3-2-2-1-18-1-3-4-2-1-2">
      <text:list-level-style-bullet text:bullet-char="•" text:level="1">
        <style:list-level-properties text:min-label-width="10mm"/>
      </text:list-level-style-bullet>
    </text:list-style>
    <text:list-style style:name="id1-3-2-2-1-18-1-3-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4-2-4">
      <text:list-level-style-bullet text:bullet-char="•" text:level="1">
        <style:list-level-properties text:min-label-width="10mm"/>
      </text:list-level-style-bullet>
    </text:list-style>
    <text:list-style style:name="id1-3-2-2-1-18-1-3-4-2-4-1">
      <text:list-level-style-bullet text:bullet-char="•" text:level="1">
        <style:list-level-properties text:min-label-width="10mm"/>
      </text:list-level-style-bullet>
    </text:list-style>
    <text:list-style style:name="id1-3-2-2-1-18-1-3-4-2-4-2">
      <text:list-level-style-bullet text:bullet-char="•" text:level="1">
        <style:list-level-properties text:min-label-width="10mm"/>
      </text:list-level-style-bullet>
    </text:list-style>
    <text:list-style style:name="id1-3-2-2-1-18-1-3-4-2-4-3">
      <text:list-level-style-bullet text:bullet-char="•" text:level="1">
        <style:list-level-properties text:min-label-width="10mm"/>
      </text:list-level-style-bullet>
    </text:list-style>
    <text:list-style style:name="id1-3-2-2-1-18-1-3-4-2-4-4">
      <text:list-level-style-bullet text:bullet-char="•" text:level="1">
        <style:list-level-properties text:min-label-width="10mm"/>
      </text:list-level-style-bullet>
    </text:list-style>
    <text:list-style style:name="id1-3-2-2-1-18-1-3-4-2-4-5">
      <text:list-level-style-bullet text:bullet-char="•" text:level="1">
        <style:list-level-properties text:min-label-width="10mm"/>
      </text:list-level-style-bullet>
    </text:list-style>
    <text:list-style style:name="id1-3-2-2-1-18-1-3-4-2-4-6">
      <text:list-level-style-bullet text:bullet-char="•" text:level="1">
        <style:list-level-properties text:min-label-width="10mm"/>
      </text:list-level-style-bullet>
    </text:list-style>
    <text:list-style style:name="id1-3-2-2-1-18-1-3-4-2-4-7">
      <text:list-level-style-bullet text:bullet-char="•" text:level="1">
        <style:list-level-properties text:min-label-width="10mm"/>
      </text:list-level-style-bullet>
    </text:list-style>
    <text:list-style style:name="id1-3-2-2-1-18-1-3-5-2-2">
      <text:list-level-style-bullet text:bullet-char="•" text:level="1">
        <style:list-level-properties text:min-label-width="10mm"/>
      </text:list-level-style-bullet>
    </text:list-style>
    <text:list-style style:name="id1-3-2-2-1-18-1-3-5-2-2-1">
      <text:list-level-style-bullet text:bullet-char="•" text:level="1">
        <style:list-level-properties text:min-label-width="10mm"/>
      </text:list-level-style-bullet>
    </text:list-style>
    <text:list-style style:name="id1-3-2-2-1-18-1-3-5-2-2-2">
      <text:list-level-style-bullet text:bullet-char="•" text:level="1">
        <style:list-level-properties text:min-label-width="10mm"/>
      </text:list-level-style-bullet>
    </text:list-style>
    <text:list-style style:name="id1-3-2-2-1-18-1-3-5-2-2-3">
      <text:list-level-style-bullet text:bullet-char="•" text:level="1">
        <style:list-level-properties text:min-label-width="10mm"/>
      </text:list-level-style-bullet>
    </text:list-style>
    <text:list-style style:name="id1-3-2-2-1-18-1-3-5-2-2-4">
      <text:list-level-style-bullet text:bullet-char="•" text:level="1">
        <style:list-level-properties text:min-label-width="10mm"/>
      </text:list-level-style-bullet>
    </text:list-style>
    <text:list-style style:name="id1-3-2-2-1-18-1-3-5-2-2-5">
      <text:list-level-style-bullet text:bullet-char="•" text:level="1">
        <style:list-level-properties text:min-label-width="10mm"/>
      </text:list-level-style-bullet>
    </text:list-style>
    <text:list-style style:name="id1-3-2-2-1-18-1-3-5-2-2-6">
      <text:list-level-style-bullet text:bullet-char="•" text:level="1">
        <style:list-level-properties text:min-label-width="10mm"/>
      </text:list-level-style-bullet>
    </text:list-style>
  </office:automatic-styles>
  <office:body>
    <office:text>
      <text:p text:style-name="new_page_staatscourant"/>
      <text:p text:style-name="single-kop-titel">Addendum bij subsidieregeling Sociaal Domein 2020, gemeente Lansingerland</text:p>
      <text:section text:name="regeling_id1-3-2" text:style-name="regeling">
        <text:section text:name="aanhef_id1-3-2-1" text:style-name="aanhef">
          <text:section text:name="preambule_id1-3-2-1-1" text:style-name="preambule">
            <text:p text:style-name="al">B&amp;W-vergadering 12 november 2019 </text:p>
            <text:p text:style-name="al">BW1900470</text:p>
            <text:p text:style-name="al"/>
            <text:p text:style-name="al">Besloten is: </text:p>
            <text:list text:style-name="id1-3-2-1-1-5">
              <text:list-item text:style-override="id1-3-2-1-1-5-1">
                <text:number>1.</text:number>
                <text:p text:style-name="al">Bijlage T19.14108 als addendum toe te voegen aan de subsidieregeling Sociaal Domein 2020. </text:p>
              </text:list-item>
              <text:list-item text:style-override="id1-3-2-1-1-5-2">
                <text:number>2.</text:number>
                <text:p text:style-name="al">In te stemmen met verzenden van brief U19.08460 aan de Commissie Samenlev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19.14108</text:span>
          </text:p>
            <text:p text:style-name="al">
            <text:span text:style-name="nadrukvet">Addendum bij subsidieregeling Sociaal Domein 2020</text:span>
          </text:p>
            <text:p text:style-name="al"/>
            <text:p text:style-name="al">Dit addendum is een aanvulling op de subsidieregeling Sociaal Domein 2020 (T19.05043). De kaders van de subsidieregeling zijn de algemene subsidieverordening Lansingerland 2018, het beleidsplan Sociaal Domein 2018-2022 en de financiële kaders. Deze zijn terug te vinden in de subsidieregeling Sociaal Domein 2020 op onze website: <text:a xlink:href="https://www.lansingerland.nl/belastingen-en-subsidies/subsidie-sociaal-domein/" xlink:type="simple"><text:span text:style-name="nadrukondlijn">https://www.lansingerland.nl/belastingen-en-subsidies/subsidie-sociaal-domein/</text:span></text:a></text:p>
            <text:p text:style-name="al"/>
            <text:p text:style-name="al">
            <text:span text:style-name="nadrukvet">Jeugd</text:span>
          </text:p>
            <text:p text:style-name="al">
            <text:span text:style-name="nadrukvet">Hoofddoel:</text:span> 0 – 18 jarigen ontwikkelen zich veilig en gezond tot zelfredzame inwoners</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Jeugd A5</text:span>
                    </text:p>
                  </table:table-cell>
                  <table:table-cell table:style-name="cell_frame_all" table:number-rows-spanned="1" table:number-columns-spanned="1">
                    <text:p text:style-name="table_al">Het ontwikkelen van talenten en taalkundige vaardigheden</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1.</text:span>
                      <text:span text:style-name="nadrukvet">    </text:span>
                      <text:span text:style-name="nadrukvet">Peuteropvang</text:span>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Het aanbieden van gesubsidieerde peuteropvang aan de gemeentelijke doelgroepkinderen. Een peuter valt binnen de gemeentelijke doelgroep als:</text:p>
                    <text:list text:style-name="id1-3-2-2-1-12-1-3-2-2-2">
                      <text:list-item text:style-override="id1-3-2-2-1-12-1-3-2-2-2-1">
                        <text:number>•</text:number>
                        <text:p text:style-name="table_al">de ouders/ verzorgers geen recht hebben op kinderopvangtoesla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Voor de gesubsidieerde peuteropvang gelden de volgende voorwaarden:</text:p>
                    <text:list text:style-name="id1-3-2-2-1-12-1-3-3-2-2">
                      <text:list-item text:style-override="id1-3-2-2-1-12-1-3-3-2-2-1">
                        <text:number>•</text:number>
                        <text:p text:style-name="table_al">2 dagdelen per week, maximaal 8 uur per week</text:p>
                      </text:list-item>
                      <text:list-item text:style-override="id1-3-2-2-1-12-1-3-3-2-2-2">
                        <text:number>•</text:number>
                        <text:p text:style-name="table_al"> Maximaal 40 weken per jaar</text:p>
                      </text:list-item>
                      <text:list-item text:style-override="id1-3-2-2-1-12-1-3-3-2-2-3">
                        <text:number>•</text:number>
                        <text:p text:style-name="table_al"> Maximaal uurtarief is € 8,20</text:p>
                      </text:list-item>
                      <text:list-item text:style-override="id1-3-2-2-1-12-1-3-3-2-2-4">
                        <text:number>•</text:number>
                        <text:p text:style-name="table_al"> De opvanglocatie hanteert hetzelfde maximale uurtarief voor de gesubsidieerde doelgroeppeuters als voor de peuters die recht hebben op kinderopvangtoeslag en van hetzelfde aanbod gebruik maken.</text:p>
                      </text:list-item>
                      <text:list-item text:style-override="id1-3-2-2-1-12-1-3-3-2-2-5">
                        <text:number>•</text:number>
                        <text:p text:style-name="table_al">De opvanglocatie hanteert dezelfde opvangtijden voor de gesubsidieerde doelgroeppeuters als voor de peuters die recht hebben op kinderopvang-toeslag en van hetzelfde aanbod gebruik maken.</text:p>
                      </text:list-item>
                      <text:list-item text:style-override="id1-3-2-2-1-12-1-3-3-2-2-6">
                        <text:number>•</text:number>
                        <text:p text:style-name="table_al"> De opvanglocatie beoordeelt het gezinsinkomen op basis van een inkomensverklaring van de belastingdienst of een vergelijkbaar alternatief.</text:p>
                      </text:list-item>
                      <text:list-item text:style-override="id1-3-2-2-1-12-1-3-3-2-2-7">
                        <text:number>•</text:number>
                        <text:p text:style-name="table_al"> Het gesubsidieerde aanbod is alleen toegankelijk voor gemeentelijke doelgroep peuters, woonachtig in de gemeente Lansingerland, in de leeftijd van 2 tot 4 jaar.</text:p>
                      </text:list-item>
                      <text:list-item text:style-override="id1-3-2-2-1-12-1-3-3-2-2-8">
                        <text:number>•</text:number>
                        <text:p text:style-name="table_al"> De opvanglocatie is gevestigd in Lansingerland.</text:p>
                      </text:list-item>
                      <text:list-item text:style-override="id1-3-2-2-1-12-1-3-3-2-2-9">
                        <text:number>•</text:number>
                        <text:p text:style-name="table_al"> De opvanglocatie is geregistreerd in het Landelijk Register Kinderopvang.</text:p>
                      </text:list-item>
                      <text:list-item text:style-override="id1-3-2-2-1-12-1-3-3-2-2-10">
                        <text:number>•</text:number>
                        <text:p text:style-name="table_al"> De opvanglocatie stelt voor (in ieder geval de gesubsidieerde) gemeentelijke doelgroep peuters het door de gemeente vastgestelde overdrachtsformulier op dat wordt overgedragen aan het basisonderwijs.</text:p>
                      </text:list-item>
                      <text:list-item text:style-override="id1-3-2-2-1-12-1-3-3-2-2-11">
                        <text:number>•</text:number>
                        <text:p text:style-name="table_al"> De opvanglocatie moet aantonen dat er voldoende behoefte is aan het gesubsidieerde aanbod, afgezet tegen de prognoses van de gemeente.</text:p>
                      </text:list-item>
                      <text:list-item text:style-override="id1-3-2-2-1-12-1-3-3-2-2-12">
                        <text:number>•</text:number>
                        <text:p text:style-name="table_al"> De hoogte van het subsidiebedrag per aanbieder wordt als volgt berekend: <text:span text:style-name="nadrukcur">Het subsidiebedrag is gelijk aan verschil tussen het fiscaal maximum zoals vastgesteld door het Rijk en de inkomensafhankelijke ouderbijdrage voor de (geschatte) gemeentelijke doelgroepkinderen voor gesubsidieerde peuteropvang.</text:spa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gemeenteraad stelt jaarlijks een maximaal subsidiebedrag vast voor peuter-opvang. Dit bedrag vormt het subsidieplafond voor het toekennen van de subsidiebedragen voor peuteropvang. Het totale bedrag voor 2020 bedraagt:</text:p>
                    <text:p text:style-name="table_al">€ 300.895,00. Als het totale aangevraagde subsidiebedrag, van alle organisaties gezamenlijk, hoger is dan het beschikbare budget, wordt er per locatie bekeken of een lager aantal subsidieplekken wordt gesubsidieerd. Hierbij wordt onder andere gekeken naar het aantal gemeentelijke doelgroepkinderen het jaar ervoor, de bevolkingssamenstelling van de wijk waarin de locatie zich bevindt en de gemeentelijke prognoses per kern.</text:p>
                    <text:p text:style-name="table_al"> </text:p>
                    <text:p text:style-name="table_al">Het toegekende subsidiebedrag is afhankelijk van het aantal gemeentelijke doelgroepkinderen, het gezinsinkomen, het gehanteerde uurtarief en het aantal uur per week dat wordt aangeboden, rekening houdend met de hierboven vermelde voorwaarden.</text:p>
                  </table:table-cell>
                </table:table-row>
              </table:table>
              <text:p text:style-name="table_bottom"/>
            </text:section>
            <text:p text:style-name="al"/>
            <text:p text:style-name="al">
            <text:span text:style-name="nadrukvet">5.3. Passende hulp en ondersteuning</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Jeugd C2</text:span>
                    </text:p>
                  </table:table-cell>
                  <table:table-cell table:style-name="cell_frame_all" table:number-rows-spanned="1" table:number-columns-spanned="1">
                    <text:p text:style-name="table_al">Laagdrempelige en/of kortdurende inzet</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2">
                    <text:p text:style-name="table_al">
                      <text:span text:style-name="nadrukvet">4.</text:span>
                      <text:span text:style-name="nadrukvet">      </text:span>
                      <text:span text:style-name="nadrukvet">Activiteiten in het kader van het bestrijden van onderwijsachterstanden</text:span>
                    </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list text:style-name="id1-3-2-2-1-18-1-3-3-2-1">
                      <text:list-item text:style-override="id1-3-2-2-1-18-1-3-3-2-1-1">
                        <text:number>•</text:number>
                        <text:p text:style-name="table_al">Het verlagen van de ouderbijdrage voor doelgroepkinderen VVE voor deelname aan een VVE programma. Een peuter valt binnen de gemeentelijke VVE-doelgroep als de peuter een indicatie voor voorschoolse educatie heeft gekregen van het Centrum voor Jeugd en Gezin.</text:p>
                      </text:list-item>
                      <text:list-item text:style-override="id1-3-2-2-1-18-1-3-3-2-1-2">
                        <text:number>•</text:number>
                        <text:p text:style-name="table_al"> Extra kosten voor het aanbieden voorschoolse educatie, aangeboden op een peuteropvang (kortdurende opvang ter voorbereiding op het basisonderwijs);</text:p>
                      </text:list-item>
                      <text:list-item text:style-override="id1-3-2-2-1-18-1-3-3-2-1-3">
                        <text:number>•</text:number>
                        <text:p text:style-name="table_al"> Activiteiten in het kader van internationale schakelklassen in het basis-onderwijs.</text:p>
                      </text:list-item>
                      <text:list-item text:style-override="id1-3-2-2-1-18-1-3-3-2-1-4">
                        <text:number>•</text:number>
                        <text:p text:style-name="table_al"> Deskundigheidsbevordering in het kader van voor- en vroegschoolse educatie;</text:p>
                      </text:list-item>
                      <text:list-item text:style-override="id1-3-2-2-1-18-1-3-3-2-1-5">
                        <text:number>•</text:number>
                        <text:p text:style-name="table_al"> Overige activiteiten, gericht op het bestrijden van onderwijsachterstanden en het stimuleren van de ouderbetrokkenheid van de doelgroep.</text:p>
                      </text:list-item>
                    </text:list>
                    <text:p text:style-name="table_al">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18-1-3-4-2-1">
                      <text:list-item text:style-override="id1-3-2-2-1-18-1-3-4-2-1-1">
                        <text:number>•</text:number>
                        <text:p text:style-name="table_al">De voorwaarden voor de eerste 2 dagdelen voor VVE-peuters zijn gelijk aan de voorwaarden voor het aanvragen van gesubsidieerde peuteropvang. </text:p>
                      </text:list-item>
                      <text:list-item text:style-override="id1-3-2-2-1-18-1-3-4-2-1-2">
                        <text:number>•</text:number>
                        <text:p text:style-name="table_al"> Aanbieders VVE-peuteropvang maken een keuze voor het volgende aanvullende vve-aanbod: </text:p>
                        <text:list text:style-name="id1-3-2-2-1-18-1-3-4-2-1-2-3">
                          <text:list-item text:style-override="id1-3-2-2-1-18-1-3-4-2-1-2-3-1">
                            <text:number>1.</text:number>
                            <text:p text:style-name="table_al">5 dagdelen van maximaal 3,5 uur per dagdeel. Subsidie wordt verstrekt voor een aanvullend aanbod van maximaal 10,5 uur per week.</text:p>
                          </text:list-item>
                          <text:list-item text:style-override="id1-3-2-2-1-18-1-3-4-2-1-2-3-2">
                            <text:number>2.</text:number>
                            <text:p text:style-name="table_al">4 dagdelen van maximaal 4 uur per dagdeel. Subsidie wordt verstrekt voor een aanvullend aanbod van maximaal 8 uur per week.</text:p>
                          </text:list-item>
                        </text:list>
                      </text:list-item>
                    </text:list>
                    <text:p text:style-name="table_al">
                      <text:span text:style-name="nadrukcur"> </text:span>
                    </text:p>
                    <text:p text:style-name="table_al">
                      <text:span text:style-name="nadrukcur">Overige voorwaarden:</text:span>
                    </text:p>
                    <text:list text:style-name="id1-3-2-2-1-18-1-3-4-2-4">
                      <text:list-item text:style-override="id1-3-2-2-1-18-1-3-4-2-4-1">
                        <text:number>•</text:number>
                        <text:p text:style-name="table_al">De activiteiten moeten voldoen aan alle eisen, vastgelegd in de relevante Wet- en regelgeving voor onderwijsachterstanden / VVE.</text:p>
                      </text:list-item>
                      <text:list-item text:style-override="id1-3-2-2-1-18-1-3-4-2-4-2">
                        <text:number>•</text:number>
                        <text:p text:style-name="table_al">De activiteiten zijn gericht op de, door het college vastgestelde, doelgroep voor voor- en vroegschoolse educatie.</text:p>
                      </text:list-item>
                      <text:list-item text:style-override="id1-3-2-2-1-18-1-3-4-2-4-3">
                        <text:number>•</text:number>
                        <text:p text:style-name="table_al"> De instellingen nemen actief deel aan het VVE overleg en werken samen met de overige betrokken organisaties.</text:p>
                      </text:list-item>
                      <text:list-item text:style-override="id1-3-2-2-1-18-1-3-4-2-4-4">
                        <text:number>•</text:number>
                        <text:p text:style-name="table_al"> De voorschoolse voorzieningen stellen voor elk doelgroepkind het vastgestelde overdrachtsformulier op dat wordt overgedragen aan het basisonderwijs. </text:p>
                      </text:list-item>
                      <text:list-item text:style-override="id1-3-2-2-1-18-1-3-4-2-4-5">
                        <text:number>•</text:number>
                        <text:p text:style-name="table_al"> De voorschoolse voorziening zorgt voor een warme overdracht naar het basisonderwijs</text:p>
                      </text:list-item>
                      <text:list-item text:style-override="id1-3-2-2-1-18-1-3-4-2-4-6">
                        <text:number>•</text:number>
                        <text:p text:style-name="table_al"> De voorschoolse voorzieningen hebben een ouderbeleid waarin de activiteiten ten aanzien van de ouderbetrokkenheid en ouderparticipatie voor de ouders van doelgroepkinderen VVE staat beschreven.</text:p>
                      </text:list-item>
                      <text:list-item text:style-override="id1-3-2-2-1-18-1-3-4-2-4-7">
                        <text:number>•</text:number>
                        <text:p text:style-name="table_al"> De instellingen hebben beleid ten aanzien van de kwaliteitsbewaking van de aangeboden VVE activiteiten.</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Jaarlijks ontvangt de gemeente een Rijksbijdrage voor onderwijsachterstanden. Dit bedrag vormt het subsidieplafond voor het toekennen van de subsidie-bedragen voor onderwijsachterstanden. Indien het totale aangevraagde bedrag aan subsidie voor dit doel hoger is dan de Rijksbijdrage, hanteren wij de onderstaande prioritering, waarbij activiteit 1 als eerste wordt toegekend.</text:p>
                    <text:list text:style-name="id1-3-2-2-1-18-1-3-5-2-2">
                      <text:list-item text:style-override="id1-3-2-2-1-18-1-3-5-2-2-1">
                        <text:number>•</text:number>
                        <text:p text:style-name="table_al">Het verlagen van de ouderbijdrage tot 1 augustus 2020: Voor doelgroep-kinderen VVE wordt de kostprijs van 2 dagdelen VVE gesubsidieerd, mits zij minimaal 4 dagdelen per week een VVE aanbod volgen van minimaal 10 uur en maximaal 12 uur per week. Dit wordt als volgt berekend: aantal doel-groeppeuters x aantal uur (2 dagdelen) per week x kostprijs.</text:p>
                      </text:list-item>
                      <text:list-item text:style-override="id1-3-2-2-1-18-1-3-5-2-2-2">
                        <text:number>•</text:number>
                        <text:p text:style-name="table_al"> Het verlagen van de ouderbijdrage vanaf 1 augustus 2020: Voor doelgroep-kinderen VVE wordt de kostprijs van maximaal 3 dagdelen VVE gesubsidieerd, mits zij per week minimaal 4 dagdelen van 4 uur of maximaal 5 dagdelen van 3,5 uur een VVE aanbod volgen. Dit wordt als volgt berekend: aantal doel-groeppeuters x aantal uur per week x kostprijs.</text:p>
                      </text:list-item>
                      <text:list-item text:style-override="id1-3-2-2-1-18-1-3-5-2-2-3">
                        <text:number>•</text:number>
                        <text:p text:style-name="table_al"> Extra kosten aanbieden VVE: Voor een VVE groep op een peuteropvang of kinderdagverblijf wordt een maximaal subsidiebedrag van € 7.000,00 per VVE groep toegekend.</text:p>
                      </text:list-item>
                      <text:list-item text:style-override="id1-3-2-2-1-18-1-3-5-2-2-4">
                        <text:number>•</text:number>
                        <text:p text:style-name="table_al"> Activiteiten in het kader van internationale schakelklassen: De hoogte van het subsidiebedrag is afhankelijk van de beschikbare middelen en de beoordeling van de aanvraag.</text:p>
                      </text:list-item>
                      <text:list-item text:style-override="id1-3-2-2-1-18-1-3-5-2-2-5">
                        <text:number>•</text:number>
                        <text:p text:style-name="table_al"> De deskundigheidsbevordering: De hoogte van het subsidiebedrag is afhankelijk van de beschikbare middelen en de beoordeling van de aanvraag.</text:p>
                      </text:list-item>
                      <text:list-item text:style-override="id1-3-2-2-1-18-1-3-5-2-2-6">
                        <text:number>•</text:number>
                        <text:p text:style-name="table_al"> De aanvullende activiteiten: De hoogte van het subsidiebedrag is afhankelijk van de beschikbare middelen en de beoordeling van de aanvraag.</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3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1.0:v:BWBR0035362</meta:user-defined>
    <meta:user-defined meta:name="DC.source">Wet publieke gezondheid]|[1.0:v:BWBR0024705</meta:user-defined>
    <meta:user-defined meta:name="DC.source">Wet op de jeugdzorg</meta:user-defined>
    <meta:user-defined meta:name="DC.source">Wet Ontwikkelingskansen door Kwaliteit en Educatie (OKE)</meta:user-defined>
    <meta:user-defined meta:name="DC.source">Wet op het primair onderwijs]|[1.0:v:BWBR0003420</meta:user-defined>
    <meta:user-defined meta:name="DC.source">Wet op het voortgezet onderwijs]|[1.0:v:BWBR0002399</meta:user-defined>
    <meta:user-defined meta:name="DC.source">Wet gemeentelijke regelingen leerlingenvervoer</meta:user-defined>
    <meta:user-defined meta:name="DC.source">Wet stelsel openbare bibliotheekvoorzieningen]|[1.0:v:BWBR0035878</meta:user-defined>
    <meta:user-defined meta:name="DC.source">Wet gemeentelijke antidiscriminatievoorzieningen]|[1.0:v:BWBR0026168</meta:user-defined>
    <meta:user-defined meta:name="DC.source">Wet Regionale Meld- en Coördinatiefunctie</meta:user-defined>
    <meta:user-defined meta:name="DC.source">Beleidsplan Sociaal Domein 2018-2022]|[https://www.lansingerland.nl/zelf-regelen/documenten-pdc_43908/item/beleidsplan-sociaal-domein-2018-2022-versterken-van-veerkracht_94012.html</meta:user-defined>
    <meta:user-defined meta:name="DC.source">Algemene Subsidieverordening gemeente Lansingerland 2018]|[http://decentrale.regelgeving.overheid.nl/cvdr/xhtmloutput/actueel/Lansingerland/470614.html</meta:user-defined>
    <meta:user-defined meta:name="OVERHEIDop.referentienummer">BW1900470/T19.14108 </meta:user-defined>
    <meta:user-defined meta:name="DCTERMS.alternative">Subsidieregeling sociaal domein</meta:user-defined>
    <dc:language>nl</dc:language>
    <meta:user-defined meta:name="OVERHEID.Gemeente/DC.spatial">Lansingerland</meta:user-defined>
    <meta:user-defined meta:name="DC.title">Besluit van het college van burgemeester en wethouders van de gemeente  Lansingerland houdende regels omtrent subsidie (Subsidieregeling sociaal  domein)</meta:user-defined>
    <meta:user-defined meta:name="DCTERMS.W3CDTF/DCTERMS.available">2019-11-20</meta:user-defined>
    <meta:user-defined meta:name="DCTERMS.W3CDTF/OVERHEIDop.jaargang">2019</meta:user-defined>
    <meta:user-defined meta:name="OVERHEIDop.publicationIssue">281352</meta:user-defined>
    <meta:user-defined meta:name="OVERHEIDop.betreftRegeling">CVDR488957_2</meta:user-defined>
    <meta:user-defined meta:name="xs:date/OVERHEIDop.startdatum">2019-11-21</meta:user-defined>
    <meta:user-defined meta:name="OVERHEIDop.GmbID/DC.identifier">gmb-2019-281352</meta:user-defined>
    <meta:user-defined meta:name="OVERHEIDop.versieInformatie"/>
  </office:meta>
</office:document-meta>
</file>