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13, 15, 17, 19, 25, 27 en 29: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13, 15, 17, 19, 25, 27 en 29, 6701 AS, afwijken bestemmingsplan t.b.v. kamerverhuur, 2019W2624, ontvangen op 14-11-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3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3 442069</meta:user-defined>
    <meta:user-defined meta:name="DC.title">Plantsoen 13, 15, 17, 19, 25, 27 en 29: nieuwe aanvraag, afwijken bestemmingsplan t.b.v. kamerverhuur, ontheffing regels bestemmingsplan</meta:user-defined>
    <meta:user-defined meta:name="OVERHEID.PostcodeHuisnummer/OVERHEIDop.postcodeHuisnummer">6701AS 13</meta:user-defined>
    <meta:user-defined meta:name="OVERHEIDop.straatnaam">Plantsoen</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351</meta:user-defined>
    <meta:user-defined meta:name="OVERHEIDop.GmbID/DC.identifier">gmb-2019-281351</meta:user-defined>
    <meta:user-defined meta:name="OVERHEIDop.versieInformatie"/>
  </office:meta>
</office:document-meta>
</file>