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wsterhaule, Jetze Veldstraweg 70: ontvangen melding Activiteitenbesluit milieubeheer, bouwen garage/berging (MB 201901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november 2019</text:span> is een melding op grond van het Activiteitenbesluit milieubeheer ontvangen voor deze locatie. Het gaat om het <text:span text:style-name="nadrukvet">bouwen van een garage/berg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134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4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4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306 550311</meta:user-defined>
    <meta:user-defined meta:name="DC.title">Ouwsterhaule, Jetze Veldstraweg 70: ontvangen melding Activiteitenbesluit milieubeheer, bouwen garage/berging (MB 20190193)</meta:user-defined>
    <meta:user-defined meta:name="OVERHEID.PostcodeHuisnummer/OVERHEIDop.postcodeHuisnummer">8513CK 70</meta:user-defined>
    <meta:user-defined meta:name="OVERHEIDop.straatnaam">Jetze Veldstraweg</meta:user-defined>
    <meta:user-defined meta:name="OVERHEIDop.woonplaats">Ouwsterhaul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344</meta:user-defined>
    <meta:user-defined meta:name="OVERHEIDop.GmbID/DC.identifier">gmb-2019-281344</meta:user-defined>
    <meta:user-defined meta:name="OVERHEIDop.versieInformatie"/>
  </office:meta>
</office:document-meta>
</file>