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staureren van boerderij 't Burgje en het bouwen van een kapschuur, WABO OV 740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0 november 2019</text:span>
          </text:p>
            <text:p text:style-name="common-al">
            <text:span text:style-name="nadrukcur">Adres en plaats</text:span>
            <text:span text:style-name="nadrukcur">:  Weteringsdijk in Odijk</text:span>
          </text:p>
            <text:p text:style-name="common-al">
            <text:span text:style-name="nadrukcur">Wabo</text:span>
            <text:span text:style-name="nadrukcur"> OV</text:span>
            <text:span text:style-name="nadrukcur"> 740211</text:span>
          </text:p>
            <text:p text:style-name="common-al">
            <text:span text:style-name="nadrukcur">Activiteit</text:span>
            <text:span text:style-name="nadrukcur">:</text:span>
            <text:span text:style-name="nadrukcur"/>
            <text:span text:style-name="nadrukcur"/>restaureren van boerderij 't Burgje en het bouwen van een kapschuur</text:p>
            <text:p text:style-name="common-al">
            <text:span text:style-name="nadrukcur">Besluit tot verlenging beslistermijn, </text:span>de beslistermijn wordt verlengd in verband met de mogelijke aanpassing van de aanvraag. Door dit besluit is de nieuwe uiterste beslisdatum <text:span text:style-name="nadrukvet">31 december 2019</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133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3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3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770 451025</meta:user-defined>
    <meta:user-defined meta:name="DC.title">Kennisgeving verlenging beslistermijn omgevingsvergunning, restaureren van boerderij 't Burgje en het bouwen van een kapschuur, WABO OV 740211</meta:user-defined>
    <meta:user-defined meta:name="OVERHEID.PostcodeHuisnummer/OVERHEIDop.postcodeHuisnummer">3984LL 6</meta:user-defined>
    <meta:user-defined meta:name="OVERHEIDop.straatnaam">Weteringsdijk</meta:user-defined>
    <meta:user-defined meta:name="OVERHEIDop.woonplaats">Odijk</meta:user-defined>
    <meta:user-defined meta:name="DCTERMS.W3CDTF/DCTERMS.available">2019-11-20</meta:user-defined>
    <meta:user-defined meta:name="DCTERMS.W3CDTF/OVERHEIDop.jaargang">2019</meta:user-defined>
    <meta:user-defined meta:name="OVERHEIDop.publicationIssue">281330</meta:user-defined>
    <meta:user-defined meta:name="OVERHEIDop.GmbID/DC.identifier">gmb-2019-281330</meta:user-defined>
    <meta:user-defined meta:name="OVERHEIDop.versieInformatie"/>
  </office:meta>
</office:document-meta>
</file>