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J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heeft de burgemeester een evenementenvergunning verleend voor het IJsfeest. Het IJsfeest vindt plaats vanaf vrijdag 13 december 2019 tot en met zondag 5 januari 2020 en wordt gehouden op het Kerkplein in het centrum van Son en Breugel.</text:p>
            <text:p text:style-name="common-al">De burgemeester heeft voor dit evenement ontheffing verleend van artikel 3 en artikel 4 lid 1 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3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Evenementenvergunning IJsfeest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29</meta:user-defined>
    <meta:user-defined meta:name="OVERHEIDop.GmbID/DC.identifier">gmb-2019-281329</meta:user-defined>
    <meta:user-defined meta:name="OVERHEIDop.versieInformatie"/>
  </office:meta>
</office:document-meta>
</file>