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Drank- en horecawet, receptie vanwege het 25-jarig jubileum van Juwelier Van Leeuwen, donderdag 21 november, 18.00 tot 23.00 uur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Er is een ontheffing van de Drank- en horecawet verleend t.b.v. de receptie vanwege het 25-jarig jubileum van Juwelier Van Leeuwen in Geldermalsen op donderdag 21 november van 18.00 tot 23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31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340 432726</meta:user-defined>
    <meta:user-defined meta:name="DC.title">ontheffing van de Drank- en horecawet, receptie vanwege het 25-jarig jubileum van Juwelier Van Leeuwen, donderdag 21 november, 18.00 tot 23.00 uur, West Betuwe</meta:user-defined>
    <meta:user-defined meta:name="OVERHEID.PostcodeHuisnummer/OVERHEIDop.postcodeHuisnummer">4191BA 11</meta:user-defined>
    <meta:user-defined meta:name="OVERHEIDop.straatnaam">Geldersestraat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19</meta:user-defined>
    <meta:user-defined meta:name="OVERHEIDop.GmbID/DC.identifier">gmb-2019-281319</meta:user-defined>
    <meta:user-defined meta:name="OVERHEIDop.versieInformatie"/>
  </office:meta>
</office:document-meta>
</file>