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01029 - Zevenheuvelenweg 48 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24 tijdelijke parkeerplaatsen</text:p>
            <text:p text:style-name="tussenkopcur">Locatie : Zevenheuvelenweg 48 a te Berg en Dal</text:p>
            <text:p text:style-name="tussenkopcur">Datum besluit : 18 november 2019</text:p>
            <text:p text:style-name="tussenkopcur">Datum verzending : 18 november 2019</text:p>
            <text:p text:style-name="tussenkopcur">Zaaknummer ODRN: W.Z19.10837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3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verleende omgevingsvergunning - OLO 4701029 -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1-20</meta:user-defined>
    <meta:user-defined meta:name="DCTERMS.W3CDTF/OVERHEIDop.jaargang">2019</meta:user-defined>
    <meta:user-defined meta:name="OVERHEIDop.publicationIssue">281317</meta:user-defined>
    <meta:user-defined meta:name="OVERHEIDop.GmbID/DC.identifier">gmb-2019-281317</meta:user-defined>
    <meta:user-defined meta:name="OVERHEIDop.versieInformatie"/>
  </office:meta>
</office:document-meta>
</file>